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 svg:font-family="'Lohit Hindi'" style:font-family-generic="system"/>
    <style:font-face style:name="SimSun" svg:font-family="SimSun" style:font-pitch="variable"/>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style:use-window-font-color="true"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ASUNTO">
      <style:paragraph-properties fo:text-align="center" style:justify-single-word="false"/>
      <style:text-properties officeooo:paragraph-rsid="007b6093"/>
    </style:style>
    <style:style style:name="P3" style:family="paragraph" style:parent-style-name="Footer">
      <style:paragraph-properties fo:margin-left="0cm" fo:margin-right="1.561cm" fo:margin-top="0cm" fo:margin-bottom="0.199cm" loext: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7b6093" style:font-size-asian="9pt" style:font-style-asian="normal" style:font-weight-asian="normal" style:font-name-complex="Arial" style:font-size-complex="9pt" style:font-style-complex="normal" style:font-weight-complex="normal"/>
    </style:style>
    <style:style style:name="P4" style:family="paragraph" style:parent-style-name="Standard">
      <style:text-properties style:use-window-font-color="true" style:font-name="Verdana1" fo:font-size="11pt" officeooo:rsid="00c564f7" officeooo:paragraph-rsid="0118a68c" fo:background-color="transparent" style:font-size-asian="11pt" style:font-size-complex="11pt"/>
    </style:style>
    <style:style style:name="P5" style:family="paragraph" style:parent-style-name="Standard">
      <style:paragraph-properties fo:line-height="150%" fo:text-align="justify" style:justify-single-word="false"/>
      <style:text-properties style:use-window-font-color="true" style:font-name="Verdana1" fo:font-size="11pt" officeooo:rsid="00c564f7" officeooo:paragraph-rsid="0131ddcf" fo:background-color="transparent" style:font-size-asian="11pt" style:font-size-complex="11pt"/>
    </style:style>
    <style:style style:name="P6" style:family="paragraph" style:parent-style-name="Standard">
      <style:paragraph-properties fo:line-height="150%" fo:text-align="justify" style:justify-single-word="false"/>
      <style:text-properties style:use-window-font-color="true" style:font-name="Verdana1" fo:font-size="11pt" officeooo:rsid="00c564f7" officeooo:paragraph-rsid="0133d85c" fo:background-color="transparent" style:font-size-asian="11pt" style:font-size-complex="11pt"/>
    </style:style>
    <style:style style:name="P7" style:family="paragraph" style:parent-style-name="Standard">
      <style:paragraph-properties fo:line-height="150%" fo:text-align="justify" style:justify-single-word="false"/>
      <style:text-properties style:use-window-font-color="true" style:font-name="Verdana1" fo:font-size="11pt" officeooo:rsid="00c564f7" officeooo:paragraph-rsid="015d37e4" fo:background-color="transparent" style:font-size-asian="11pt" style:font-size-complex="11pt"/>
    </style:style>
    <style:style style:name="P8" style:family="paragraph" style:parent-style-name="Standard">
      <style:paragraph-properties fo:line-height="150%" fo:text-align="justify" style:justify-single-word="false"/>
      <style:text-properties style:use-window-font-color="true" style:font-name="Verdana1" fo:font-size="11pt" officeooo:rsid="00c564f7" officeooo:paragraph-rsid="014a698f" fo:background-color="transparent" style:font-size-asian="11pt" style:font-size-complex="11pt"/>
    </style:style>
    <style:style style:name="P9" style:family="paragraph" style:parent-style-name="Standard">
      <style:paragraph-properties fo:line-height="150%" fo:text-align="justify" style:justify-single-word="false"/>
      <style:text-properties style:use-window-font-color="true" style:font-name="Verdana1" fo:font-size="11pt" officeooo:rsid="00c564f7" officeooo:paragraph-rsid="014c9649" fo:background-color="transparent" style:font-size-asian="11pt" style:font-size-complex="11pt"/>
    </style:style>
    <style:style style:name="P10" style:family="paragraph" style:parent-style-name="Standard">
      <style:paragraph-properties fo:line-height="150%" fo:text-align="justify" style:justify-single-word="false"/>
      <style:text-properties style:use-window-font-color="true" style:font-name="Verdana1" fo:font-size="11pt" officeooo:rsid="00c564f7" officeooo:paragraph-rsid="0133d85c" fo:background-color="#ffff00" style:font-size-asian="11pt" style:font-size-complex="11pt"/>
    </style:style>
    <style:style style:name="P11" style:family="paragraph" style:parent-style-name="Standard">
      <style:paragraph-properties fo:line-height="150%" fo:text-align="justify" style:justify-single-word="false"/>
      <style:text-properties style:use-window-font-color="true" style:font-name="Verdana1" fo:font-size="11pt" fo:font-weight="bold" officeooo:rsid="00c564f7" officeooo:paragraph-rsid="0131ddcf" fo:background-color="transparent"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officeooo:paragraph-rsid="008818e3"/>
    </style:style>
    <style:style style:name="P13" style:family="paragraph" style:parent-style-name="Standard">
      <style:paragraph-properties fo:line-height="150%" fo:text-align="justify" style:justify-single-word="false"/>
      <style:text-properties officeooo:paragraph-rsid="00329769"/>
    </style:style>
    <style:style style:name="P14" style:family="paragraph" style:parent-style-name="Standard">
      <style:paragraph-properties fo:line-height="150%" fo:text-align="justify" style:justify-single-word="false"/>
      <style:text-properties style:font-name="Arial" fo:font-size="12pt" fo:font-style="italic" officeooo:paragraph-rsid="00329769" fo:background-color="transparent" style:font-size-asian="12pt" style:font-style-asian="italic" style:font-name-complex="Arial" style:font-size-complex="12pt"/>
    </style:style>
    <style:style style:name="P15" style:family="paragraph" style:parent-style-name="Standard">
      <style:paragraph-properties fo:text-align="justify" style:justify-single-word="false"/>
      <style:text-properties style:font-name="Verdana1" fo:font-size="11pt" style:font-size-asian="11pt" style:font-size-complex="11pt"/>
    </style:style>
    <style:style style:name="P16" style:family="paragraph" style:parent-style-name="Standard">
      <style:paragraph-properties fo:line-height="150%" fo:text-align="justify" style:justify-single-word="false"/>
      <style:text-properties style:font-name="Verdana1" fo:font-size="11pt" officeooo:paragraph-rsid="0133d85c" style:font-size-asian="11pt" style:font-size-complex="11pt"/>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TITEXP">
      <style:text-properties fo:font-size="12pt" style:font-size-asian="12pt" style:font-size-complex="12pt"/>
    </style:style>
    <style:style style:name="P19" style:family="paragraph" style:parent-style-name="TITEXP">
      <style:text-properties fo:font-size="12pt" fo:background-color="transparent" style:font-size-asian="12pt" style:font-size-complex="12pt"/>
    </style:style>
    <style:style style:name="P20" style:family="paragraph" style:parent-style-name="TITEXP">
      <style:text-properties fo:font-size="12pt" officeooo:rsid="014a698f" officeooo:paragraph-rsid="014a698f" fo:background-color="transparent" style:font-size-asian="12pt"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372621" fo:background-color="transparent" style:font-size-asian="11pt" style:font-weight-asian="normal" style:font-size-complex="11pt"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38ea1a" fo:background-color="transparent" style:font-size-asian="11pt" style:font-weight-asian="normal" style:font-size-complex="11pt"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391d98" fo:background-color="transparent" style:font-size-asian="11pt" style:font-weight-asian="normal" style:font-size-complex="11pt" style:font-weight-complex="normal"/>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3a6aec" fo:background-color="transparent" style:font-size-asian="11pt" style:font-weight-asian="normal" style:font-size-complex="11pt"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475af8" fo:background-color="transparent" style:font-size-asian="11pt" style:font-weight-asian="normal" style:font-size-complex="11pt"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530e1c" fo:background-color="transparent"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977640" fo:background-color="transparent"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0473a1" officeooo:paragraph-rsid="0169dc43" fo:background-color="transparent" style:font-size-asian="11pt" style:font-weight-asian="normal" style:font-size-complex="11pt" style:font-weight-complex="normal"/>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1475af8" officeooo:paragraph-rsid="01475af8" fo:background-color="transparent"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10473a1" officeooo:paragraph-rsid="01391d98" fo:background-color="transparent" style:font-size-asian="11pt" style:font-weight-asian="bold" style:font-size-complex="11pt"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10473a1" officeooo:paragraph-rsid="01372621" fo:background-color="transparent" style:font-size-asian="11pt" style:font-weight-asian="bold" style:font-size-complex="11pt"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10473a1" officeooo:paragraph-rsid="0138ea1a" fo:background-color="transparent" style:font-size-asian="11pt" style:font-weight-asian="bold" style:font-size-complex="11pt"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10473a1" officeooo:paragraph-rsid="013a6aec" fo:background-color="transparent" style:font-size-asian="11pt" style:font-weight-asian="bold" style:font-size-complex="11pt" style:font-weight-complex="bold"/>
    </style:style>
    <style:style style:name="P3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 fo:font-size="12pt" fo:font-weight="bold" officeooo:rsid="010473a1" officeooo:paragraph-rsid="01391d98" fo:background-color="transparent" style:font-size-asian="12pt" style:font-weight-asian="bold" style:font-size-complex="12pt" style:font-weight-complex="bold"/>
    </style:style>
    <style:style style:name="P3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Verdana" fo:font-size="12pt" fo:font-weight="bold" officeooo:rsid="010473a1" officeooo:paragraph-rsid="01366aaa" fo:background-color="transparent" style:font-size-asian="12pt" style:font-weight-asian="bold" style:font-size-complex="12pt"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2pt" fo:font-weight="bold" officeooo:rsid="010473a1" officeooo:paragraph-rsid="0169dc43" fo:background-color="#ffff00"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bold" officeooo:rsid="010473a1" officeooo:paragraph-rsid="0133d85c" fo:background-color="transparent" style:font-size-asian="11pt" style:font-weight-asian="bold" style:font-size-complex="11pt"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bold" officeooo:rsid="010473a1" officeooo:paragraph-rsid="01343a3e" fo:background-color="transparent" style:font-size-asian="11pt" style:font-weight-asian="bold" style:font-size-complex="11pt"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bold" officeooo:rsid="010473a1" officeooo:paragraph-rsid="0134deda" fo:background-color="transparent" style:font-size-asian="11pt" style:font-weight-asian="bold" style:font-size-complex="11pt" style:font-weight-complex="bold"/>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bold" officeooo:rsid="010473a1" officeooo:paragraph-rsid="01366aaa" fo:background-color="transparent" style:font-size-asian="11pt" style:font-weight-asian="bold" style:font-size-complex="11pt"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bold" officeooo:rsid="010473a1" officeooo:paragraph-rsid="0178061f" fo:background-color="transparent" style:font-size-asian="11pt" style:font-weight-asian="bold" style:font-size-complex="11pt"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2fdf08" officeooo:paragraph-rsid="0133d85c" fo:background-color="transparent" style:font-size-asian="11pt" style:font-weight-asian="normal" style:font-size-complex="11pt" style:font-weight-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2fdf08" officeooo:paragraph-rsid="01343a3e" fo:background-color="transparent" style:font-size-asian="11pt" style:font-weight-asian="normal" style:font-size-complex="11pt" style:font-weight-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2fdf08" officeooo:paragraph-rsid="0178061f" fo:background-color="transparent" style:font-size-asian="11pt" style:font-weight-asian="normal" style:font-size-complex="11pt" style:font-weight-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343a3e" fo:background-color="transparent" style:font-size-asian="11pt" style:font-weight-asian="normal" style:font-size-complex="11pt" style:font-weight-complex="normal"/>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347c3a" fo:background-color="transparent" style:font-size-asian="11pt" style:font-weight-asian="normal" style:font-size-complex="11pt" style:font-weight-complex="normal"/>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34deda" fo:background-color="transparent"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366aaa" fo:background-color="transparent"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45fc61" fo:background-color="transparent"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517e61" fo:background-color="transparent" style:font-size-asian="11pt" style:font-weight-asian="normal" style:font-size-complex="11pt" style:font-weight-complex="normal"/>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0473a1" officeooo:paragraph-rsid="018a52f3" fo:background-color="transparent" style:font-size-asian="11pt" style:font-weight-asian="normal" style:font-size-complex="11pt"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font-weight="normal" officeooo:rsid="012fdf08" officeooo:paragraph-rsid="0133d85c" fo:background-color="#ffff00" style:font-size-asian="11pt" style:font-weight-asian="normal" style:font-size-complex="11pt" style:font-weight-complex="normal"/>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officeooo:rsid="010473a1" officeooo:paragraph-rsid="0133d85c" fo:background-color="transparent" style:font-size-asian="11pt" style:font-size-complex="11pt"/>
    </style:style>
    <style:style style:name="P54" style:family="paragraph" style:parent-style-name="Standard" style:master-page-name="MP0">
      <style:paragraph-properties fo:line-height="150%" fo:text-align="justify" style:justify-single-word="false" style:page-number="auto" fo:break-before="page"/>
      <style:text-properties style:font-name="Verdana1" fo:font-size="12pt" fo:font-weight="bold" officeooo:rsid="001f8d36" officeooo:paragraph-rsid="00329769" fo:background-color="transparent" style:font-size-asian="12pt" style:font-weight-asian="bold" style:font-name-complex="Verdana1" style:font-size-complex="12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2pt" fo:font-weight="bold" officeooo:rsid="01496a76" officeooo:paragraph-rsid="01496a76" fo:background-color="transparent" style:font-size-asian="12pt" style:font-weight-asian="bold" style:font-size-complex="12pt" style:font-weight-complex="bold"/>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1b4bff1" officeooo:paragraph-rsid="01b4bff1" fo:background-color="transparent" style:font-size-asian="11pt" style:font-weight-asian="bold" style:font-size-complex="11pt" style:font-weight-complex="bold"/>
    </style:style>
    <style:style style:name="T1" style:family="text">
      <style:text-properties fo:language="es" fo:country="AR" style:language-asian="es" style:country-asian="AR"/>
    </style:style>
    <style:style style:name="T2" style:family="text">
      <style:text-properties style:use-window-font-color="true" style:font-name="Arial" fo:font-size="9pt" fo:language="es" fo:country="SV"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3" style:family="text">
      <style:text-properties style:use-window-font-color="true" style:font-name="Arial" fo:font-size="9pt" fo:language="es" fo:country="SV" fo:font-style="normal" style:text-underline-style="none" fo:font-weight="normal" officeooo:rsid="00123c5e"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4" style:family="text">
      <style:text-properties style:use-window-font-color="true" fo:font-weight="bold" officeooo:rsid="00c564f7" fo:background-color="transparent" loext:char-shading-value="0" style:font-weight-asian="bold" style:font-weight-complex="bold"/>
    </style:style>
    <style:style style:name="T5" style:family="text">
      <style:text-properties style:use-window-font-color="true" fo:font-weight="bold" officeooo:rsid="0133d85c" fo:background-color="transparent" loext:char-shading-value="0" style:font-weight-asian="bold" style:font-weight-complex="bold"/>
    </style:style>
    <style:style style:name="T6" style:family="text">
      <style:text-properties style:use-window-font-color="true" fo:font-weight="bold" officeooo:rsid="017d255b" fo:background-color="transparent" loext:char-shading-value="0" style:font-weight-asian="bold" style:font-weight-complex="bold"/>
    </style:style>
    <style:style style:name="T7" style:family="text">
      <style:text-properties style:use-window-font-color="true" fo:language="es" fo:country="ES" fo:font-weight="bold" officeooo:rsid="0133d85c" fo:background-color="transparent" loext:char-shading-value="0" style:font-name-asian="Times New Roman" style:font-weight-asian="bold" style:font-name-complex="Times New Roman" style:language-complex="ar" style:country-complex="SA" style:font-weight-complex="bold"/>
    </style:style>
    <style:style style:name="T8" style:family="text">
      <style:text-properties style:use-window-font-color="true" officeooo:rsid="00c564f7" fo:background-color="transparent" loext:char-shading-value="0"/>
    </style:style>
    <style:style style:name="T9" style:family="text">
      <style:text-properties style:use-window-font-color="true" officeooo:rsid="0133d85c" fo:background-color="transparent" loext:char-shading-value="0"/>
    </style:style>
    <style:style style:name="T10" style:family="text">
      <style:text-properties style:use-window-font-color="true" officeooo:rsid="0170eb85" fo:background-color="transparent" loext:char-shading-value="0"/>
    </style:style>
    <style:style style:name="T11" style:family="text">
      <style:text-properties style:use-window-font-color="true" officeooo:rsid="01774e4c" fo:background-color="transparent" loext:char-shading-value="0"/>
    </style:style>
    <style:style style:name="T12" style:family="text">
      <style:text-properties style:use-window-font-color="true" officeooo:rsid="017b3776" fo:background-color="transparent" loext:char-shading-value="0"/>
    </style:style>
    <style:style style:name="T13" style:family="text">
      <style:text-properties style:use-window-font-color="true" officeooo:rsid="017d1c23" fo:background-color="transparent" loext:char-shading-value="0"/>
    </style:style>
    <style:style style:name="T14" style:family="text">
      <style:text-properties style:font-name="Verdana1" fo:font-size="11pt" fo:font-weight="bold" fo:background-color="transparent" loext:char-shading-value="0" style:font-size-asian="11pt" style:font-weight-asian="bold" style:font-name-complex="Verdana1" style:font-size-complex="11pt"/>
    </style:style>
    <style:style style:name="T15" style:family="text">
      <style:text-properties style:font-name="Verdana1" fo:font-size="11pt" fo:font-weight="bold" officeooo:rsid="0131ddcf" fo:background-color="transparent" loext:char-shading-value="0" style:font-size-asian="11pt" style:font-weight-asian="bold" style:font-name-complex="Verdana1" style:font-size-complex="11pt"/>
    </style:style>
    <style:style style:name="T16" style:family="text">
      <style:text-properties style:font-name="Verdana1" fo:font-size="11pt" fo:language="es" fo:country="AR" fo:font-style="normal" style:text-underline-style="none" fo:font-weight="normal" officeooo:rsid="00a3e948"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7" style:family="text">
      <style:text-properties style:font-name="Verdana1" fo:font-size="11pt" fo:language="es" fo:country="AR" fo:font-style="normal" style:text-underline-style="none" fo:font-weight="normal" officeooo:rsid="012fdf08"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8" style:family="text">
      <style:text-properties style:font-name="Verdana1" fo:font-size="11pt" fo:language="es" fo:country="AR" fo:font-style="normal" style:text-underline-style="none" fo:font-weight="normal" officeooo:rsid="0131ddcf"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9" style:family="text">
      <style:text-properties style:font-name="Verdana1" fo:font-size="11pt" fo:language="es" fo:country="AR" fo:font-style="normal" style:text-underline-style="none" fo:font-weight="normal" officeooo:rsid="01496a76"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0" style:family="text">
      <style:text-properties style:font-name="Verdana1" fo:font-size="11pt" fo:background-color="transparent" loext:char-shading-value="0" style:font-name-asian="Verdana1" style:font-size-asian="11pt" style:font-name-complex="Verdana1" style:font-size-complex="11pt"/>
    </style:style>
    <style:style style:name="T21" style:family="text">
      <style:text-properties style:font-name="Verdana1" fo:font-size="11pt" fo:background-color="transparent" loext:char-shading-value="0" style:font-size-asian="11pt" style:font-name-complex="Verdana1" style:font-size-complex="11pt"/>
    </style:style>
    <style:style style:name="T22" style:family="text">
      <style:text-properties style:font-name="Verdana1" fo:font-size="11pt" officeooo:rsid="003bf754" fo:background-color="transparent" loext:char-shading-value="0" style:font-size-asian="11pt" style:font-name-complex="Verdana1" style:font-size-complex="11pt"/>
    </style:style>
    <style:style style:name="T23" style:family="text">
      <style:text-properties style:font-name="Verdana1" fo:font-size="11pt" officeooo:rsid="012fdf08" fo:background-color="transparent" loext:char-shading-value="0" style:font-size-asian="11pt" style:font-name-complex="Verdana1" style:font-size-complex="11pt"/>
    </style:style>
    <style:style style:name="T24" style:family="text">
      <style:text-properties style:font-name="Verdana1" fo:font-size="11pt" officeooo:rsid="0131ddcf" fo:background-color="transparent" loext:char-shading-value="0" style:font-size-asian="11pt" style:font-name-complex="Verdana1" style:font-size-complex="11pt"/>
    </style:style>
    <style:style style:name="T25" style:family="text">
      <style:text-properties style:font-name="Verdana1" fo:font-size="11pt" fo:language="es" fo:country="ES" fo:font-weight="bold" officeooo:rsid="0087e67f" fo:background-color="transparent" loext:char-shading-value="0" style:font-name-asian="Times New Roman" style:font-size-asian="11pt" style:font-weight-asian="bold" style:font-name-complex="Verdana1" style:font-size-complex="11pt" style:language-complex="ar" style:country-complex="SA"/>
    </style:style>
    <style:style style:name="T26" style:family="text">
      <style:text-properties style:font-name="Verdana1" fo:font-size="11pt" fo:language="es" fo:country="ES" fo:font-weight="bold" officeooo:rsid="012e52a2" fo:background-color="transparent" loext:char-shading-value="0" style:font-name-asian="Times New Roman" style:font-size-asian="11pt" style:font-weight-asian="bold" style:font-name-complex="Verdana1" style:font-size-complex="11pt" style:language-complex="ar" style:country-complex="SA"/>
    </style:style>
    <style:style style:name="T27" style:family="text">
      <style:text-properties style:font-name="Verdana1" fo:font-size="11pt" fo:language="es" fo:country="ES" fo:font-weight="bold" officeooo:rsid="012fdf08" fo:background-color="transparent" loext:char-shading-value="0" style:font-name-asian="Times New Roman" style:font-size-asian="11pt" style:font-weight-asian="bold" style:font-name-complex="Verdana1" style:font-size-complex="11pt" style:language-complex="ar" style:country-complex="SA"/>
    </style:style>
    <style:style style:name="T28" style:family="text">
      <style:text-properties style:font-name="Verdana1" fo:font-size="11pt" fo:language="es" fo:country="ES" fo:font-weight="bold" officeooo:rsid="0131ddcf" fo:background-color="transparent" loext:char-shading-value="0" style:font-name-asian="Times New Roman" style:font-size-asian="11pt" style:font-weight-asian="bold" style:font-name-complex="Verdana1" style:font-size-complex="11pt" style:language-complex="ar" style:country-complex="SA"/>
    </style:style>
    <style:style style:name="T29" style:family="text">
      <style:text-properties style:font-name="Verdana1" fo:font-size="12pt" fo:font-weight="bold" fo:background-color="transparent" loext:char-shading-value="0" style:font-size-asian="12pt" style:font-weight-asian="bold" style:font-name-complex="Verdana1" style:font-size-complex="12pt"/>
    </style:style>
    <style:style style:name="T30" style:family="text">
      <style:text-properties style:font-name="Verdana1" fo:font-size="12pt" fo:font-weight="bold" officeooo:rsid="001f8d36" fo:background-color="transparent" loext:char-shading-value="0" style:font-size-asian="12pt" style:font-weight-asian="bold" style:font-name-complex="Verdana1" style:font-size-complex="12pt"/>
    </style:style>
    <style:style style:name="T31" style:family="text">
      <style:text-properties fo:font-weight="normal" officeooo:rsid="012fdf08" style:font-weight-asian="normal" style:font-weight-complex="normal"/>
    </style:style>
    <style:style style:name="T32" style:family="text">
      <style:text-properties fo:font-weight="normal" officeooo:rsid="0133d85c" style:font-weight-asian="normal" style:font-weight-complex="normal"/>
    </style:style>
    <style:style style:name="T33" style:family="text">
      <style:text-properties fo:font-weight="normal" officeooo:rsid="01422075" style:font-weight-asian="normal" style:font-weight-complex="normal"/>
    </style:style>
    <style:style style:name="T34" style:family="text">
      <style:text-properties fo:font-weight="normal" officeooo:rsid="01426d0d" style:font-weight-asian="normal" style:font-weight-complex="normal"/>
    </style:style>
    <style:style style:name="T35" style:family="text">
      <style:text-properties fo:font-weight="normal" officeooo:rsid="0178061f" style:font-weight-asian="normal" style:font-weight-complex="normal"/>
    </style:style>
    <style:style style:name="T36" style:family="text">
      <style:text-properties fo:font-weight="normal" officeooo:rsid="0178809a" style:font-weight-asian="normal" style:font-weight-complex="normal"/>
    </style:style>
    <style:style style:name="T37" style:family="text">
      <style:text-properties fo:font-weight="normal" officeooo:rsid="017a46fa" style:font-weight-asian="normal" style:font-weight-complex="normal"/>
    </style:style>
    <style:style style:name="T38" style:family="text">
      <style:text-properties fo:font-weight="normal" officeooo:rsid="0181aba0" style:font-weight-asian="normal" style:font-weight-complex="normal"/>
    </style:style>
    <style:style style:name="T39" style:family="text">
      <style:text-properties officeooo:rsid="012fdf08"/>
    </style:style>
    <style:style style:name="T40" style:family="text">
      <style:text-properties officeooo:rsid="0131ddcf"/>
    </style:style>
    <style:style style:name="T41" style:family="text">
      <style:text-properties fo:font-weight="bold" style:font-weight-asian="bold" style:font-weight-complex="bold"/>
    </style:style>
    <style:style style:name="T42" style:family="text">
      <style:text-properties fo:font-weight="bold" officeooo:rsid="0131ddcf" style:font-weight-asian="bold" style:font-weight-complex="bold"/>
    </style:style>
    <style:style style:name="T43" style:family="text">
      <style:text-properties fo:font-weight="bold" officeooo:rsid="0133d85c" style:font-weight-asian="bold" style:font-weight-complex="bold"/>
    </style:style>
    <style:style style:name="T44" style:family="text">
      <style:text-properties fo:font-weight="bold" officeooo:rsid="01343a3e" style:font-weight-asian="bold" style:font-weight-complex="bold"/>
    </style:style>
    <style:style style:name="T45" style:family="text">
      <style:text-properties fo:font-weight="bold" officeooo:rsid="0134deda" style:font-weight-asian="bold" style:font-weight-complex="bold"/>
    </style:style>
    <style:style style:name="T46" style:family="text">
      <style:text-properties fo:font-weight="bold" officeooo:rsid="01366aaa" style:font-weight-asian="bold" style:font-weight-complex="bold"/>
    </style:style>
    <style:style style:name="T47" style:family="text">
      <style:text-properties fo:font-weight="bold" officeooo:rsid="01372621" style:font-weight-asian="bold" style:font-weight-complex="bold"/>
    </style:style>
    <style:style style:name="T48" style:family="text">
      <style:text-properties fo:font-weight="bold" officeooo:rsid="0138ea1a" style:font-weight-asian="bold" style:font-weight-complex="bold"/>
    </style:style>
    <style:style style:name="T49" style:family="text">
      <style:text-properties fo:font-weight="bold" officeooo:rsid="01391d98" style:font-weight-asian="bold" style:font-weight-complex="bold"/>
    </style:style>
    <style:style style:name="T50" style:family="text">
      <style:text-properties fo:font-weight="bold" officeooo:rsid="01475af8" style:font-weight-asian="bold" style:font-weight-complex="bold"/>
    </style:style>
    <style:style style:name="T51" style:family="text">
      <style:text-properties fo:font-weight="bold" officeooo:rsid="014b3c6d" style:font-weight-asian="bold" style:font-weight-complex="bold"/>
    </style:style>
    <style:style style:name="T52" style:family="text">
      <style:text-properties fo:font-weight="bold" officeooo:rsid="01511fc1" style:font-weight-asian="bold" style:font-weight-complex="bold"/>
    </style:style>
    <style:style style:name="T53" style:family="text">
      <style:text-properties fo:font-weight="bold" officeooo:rsid="01667748" style:font-weight-asian="bold" style:font-weight-complex="bold"/>
    </style:style>
    <style:style style:name="T54" style:family="text">
      <style:text-properties fo:font-weight="bold" officeooo:rsid="016b415a" style:font-weight-asian="bold" style:font-weight-complex="bold"/>
    </style:style>
    <style:style style:name="T55" style:family="text">
      <style:text-properties fo:font-weight="bold" officeooo:rsid="016ba8d7" style:font-weight-asian="bold" style:font-weight-complex="bold"/>
    </style:style>
    <style:style style:name="T56" style:family="text">
      <style:text-properties fo:font-weight="bold" officeooo:rsid="017a7d3f" style:font-weight-asian="bold" style:font-weight-complex="bold"/>
    </style:style>
    <style:style style:name="T57" style:family="text">
      <style:text-properties fo:font-weight="bold" officeooo:rsid="0181aba0" style:font-weight-asian="bold" style:font-weight-complex="bold"/>
    </style:style>
    <style:style style:name="T58" style:family="text">
      <style:text-properties fo:font-weight="bold" officeooo:rsid="0183962c" style:font-weight-asian="bold" style:font-weight-complex="bold"/>
    </style:style>
    <style:style style:name="T59" style:family="text">
      <style:text-properties fo:font-weight="bold" officeooo:rsid="0183e4f7" style:font-weight-asian="bold" style:font-weight-complex="bold"/>
    </style:style>
    <style:style style:name="T60" style:family="text">
      <style:text-properties fo:font-weight="bold" officeooo:rsid="01861c30" style:font-weight-asian="bold" style:font-weight-complex="bold"/>
    </style:style>
    <style:style style:name="T61" style:family="text">
      <style:text-properties fo:font-weight="bold" officeooo:rsid="01885ca7" style:font-weight-asian="bold" style:font-weight-complex="bold"/>
    </style:style>
    <style:style style:name="T62" style:family="text">
      <style:text-properties fo:font-weight="bold" officeooo:rsid="018d3127" style:font-weight-asian="bold" style:font-weight-complex="bold"/>
    </style:style>
    <style:style style:name="T63" style:family="text">
      <style:text-properties fo:font-weight="bold" officeooo:rsid="019c2ab0" style:font-weight-asian="bold" style:font-weight-complex="bold"/>
    </style:style>
    <style:style style:name="T64" style:family="text">
      <style:text-properties fo:font-weight="bold" officeooo:rsid="019f1a72" style:font-weight-asian="bold" style:font-weight-complex="bold"/>
    </style:style>
    <style:style style:name="T65" style:family="text">
      <style:text-properties fo:font-weight="bold" officeooo:rsid="01496a76" style:font-weight-asian="bold" style:font-weight-complex="bold"/>
    </style:style>
    <style:style style:name="T66" style:family="text">
      <style:text-properties officeooo:rsid="0133d85c"/>
    </style:style>
    <style:style style:name="T67" style:family="text">
      <style:text-properties officeooo:rsid="01343a3e"/>
    </style:style>
    <style:style style:name="T68" style:family="text">
      <style:text-properties officeooo:rsid="01347c3a"/>
    </style:style>
    <style:style style:name="T69" style:family="text">
      <style:text-properties officeooo:rsid="0134deda"/>
    </style:style>
    <style:style style:name="T70" style:family="text">
      <style:text-properties officeooo:rsid="01366aaa"/>
    </style:style>
    <style:style style:name="T71" style:family="text">
      <style:text-properties officeooo:rsid="01372621"/>
    </style:style>
    <style:style style:name="T72" style:family="text">
      <style:text-properties officeooo:rsid="0138ea1a"/>
    </style:style>
    <style:style style:name="T73" style:family="text">
      <style:text-properties officeooo:rsid="01391d98"/>
    </style:style>
    <style:style style:name="T74" style:family="text">
      <style:text-properties officeooo:rsid="013a6aec"/>
    </style:style>
    <style:style style:name="T75" style:family="text">
      <style:text-properties officeooo:rsid="01422075"/>
    </style:style>
    <style:style style:name="T76" style:family="text">
      <style:text-properties officeooo:rsid="01426d0d"/>
    </style:style>
    <style:style style:name="T77" style:family="text">
      <style:text-properties officeooo:rsid="01434765"/>
    </style:style>
    <style:style style:name="T78" style:family="text">
      <style:text-properties officeooo:rsid="01453e67"/>
    </style:style>
    <style:style style:name="T79" style:family="text">
      <style:text-properties officeooo:rsid="0145fc61"/>
    </style:style>
    <style:style style:name="T80" style:family="text">
      <style:text-properties officeooo:rsid="01475af8"/>
    </style:style>
    <style:style style:name="T81" style:family="text">
      <style:text-properties officeooo:rsid="01496a76"/>
    </style:style>
    <style:style style:name="T82" style:family="text">
      <style:text-properties officeooo:rsid="014a698f"/>
    </style:style>
    <style:style style:name="T83" style:family="text">
      <style:text-properties officeooo:rsid="014c9649"/>
    </style:style>
    <style:style style:name="T84" style:family="text">
      <style:text-properties officeooo:rsid="014e283d"/>
    </style:style>
    <style:style style:name="T85" style:family="text">
      <style:text-properties officeooo:rsid="014ef3ea"/>
    </style:style>
    <style:style style:name="T86" style:family="text">
      <style:text-properties officeooo:rsid="014fc1bb"/>
    </style:style>
    <style:style style:name="T87" style:family="text">
      <style:text-properties officeooo:rsid="01530e1c"/>
    </style:style>
    <style:style style:name="T88" style:family="text">
      <style:text-properties officeooo:rsid="01542bb4"/>
    </style:style>
    <style:style style:name="T89" style:family="text">
      <style:text-properties officeooo:rsid="0158351b"/>
    </style:style>
    <style:style style:name="T90" style:family="text">
      <style:text-properties officeooo:rsid="015d37e4"/>
    </style:style>
    <style:style style:name="T91" style:family="text">
      <style:text-properties officeooo:rsid="0161325b"/>
    </style:style>
    <style:style style:name="T92" style:family="text">
      <style:text-properties officeooo:rsid="0163e86c"/>
    </style:style>
    <style:style style:name="T93" style:family="text">
      <style:text-properties officeooo:rsid="01683225"/>
    </style:style>
    <style:style style:name="T94" style:family="text">
      <style:text-properties officeooo:rsid="0169dc43"/>
    </style:style>
    <style:style style:name="T95" style:family="text">
      <style:text-properties officeooo:rsid="016b415a"/>
    </style:style>
    <style:style style:name="T96" style:family="text">
      <style:text-properties officeooo:rsid="016b7f6f"/>
    </style:style>
    <style:style style:name="T97" style:family="text">
      <style:text-properties officeooo:rsid="0170eb85"/>
    </style:style>
    <style:style style:name="T98" style:family="text">
      <style:text-properties officeooo:rsid="01720a41"/>
    </style:style>
    <style:style style:name="T99" style:family="text">
      <style:text-properties officeooo:rsid="017338be"/>
    </style:style>
    <style:style style:name="T100" style:family="text">
      <style:text-properties officeooo:rsid="017529dd"/>
    </style:style>
    <style:style style:name="T101" style:family="text">
      <style:text-properties officeooo:rsid="0178061f"/>
    </style:style>
    <style:style style:name="T102" style:family="text">
      <style:text-properties officeooo:rsid="017a46fa"/>
    </style:style>
    <style:style style:name="T103" style:family="text">
      <style:text-properties officeooo:rsid="017d255b"/>
    </style:style>
    <style:style style:name="T104" style:family="text">
      <style:text-properties officeooo:rsid="01807124"/>
    </style:style>
    <style:style style:name="T105" style:family="text">
      <style:text-properties officeooo:rsid="0181aba0"/>
    </style:style>
    <style:style style:name="T106" style:family="text">
      <style:text-properties officeooo:rsid="0184ad24"/>
    </style:style>
    <style:style style:name="T107" style:family="text">
      <style:text-properties officeooo:rsid="01857945"/>
    </style:style>
    <style:style style:name="T108" style:family="text">
      <style:text-properties officeooo:rsid="01861c30"/>
    </style:style>
    <style:style style:name="T109" style:family="text">
      <style:text-properties officeooo:rsid="018674a6"/>
    </style:style>
    <style:style style:name="T110" style:family="text">
      <style:text-properties officeooo:rsid="018849c7"/>
    </style:style>
    <style:style style:name="T111" style:family="text">
      <style:text-properties officeooo:rsid="01885ca7"/>
    </style:style>
    <style:style style:name="T112" style:family="text">
      <style:text-properties officeooo:rsid="018b7515"/>
    </style:style>
    <style:style style:name="T113" style:family="text">
      <style:text-properties officeooo:rsid="018eb9df"/>
    </style:style>
    <style:style style:name="T114" style:family="text">
      <style:text-properties officeooo:rsid="0190de40"/>
    </style:style>
    <style:style style:name="T115" style:family="text">
      <style:text-properties officeooo:rsid="0191d7bd"/>
    </style:style>
    <style:style style:name="T116" style:family="text">
      <style:text-properties officeooo:rsid="0194c8d8"/>
    </style:style>
    <style:style style:name="T117" style:family="text">
      <style:text-properties officeooo:rsid="0195f155"/>
    </style:style>
    <style:style style:name="T118" style:family="text">
      <style:text-properties officeooo:rsid="0195f71a"/>
    </style:style>
    <style:style style:name="T119" style:family="text">
      <style:text-properties officeooo:rsid="0198bc21"/>
    </style:style>
    <style:style style:name="T120" style:family="text">
      <style:text-properties officeooo:rsid="019c2ab0"/>
    </style:style>
    <style:style style:name="T121" style:family="text">
      <style:text-properties officeooo:rsid="019fb855"/>
    </style:style>
    <style:style style:name="T122" style:family="text">
      <style:text-properties officeooo:rsid="01a37c0e"/>
    </style:style>
    <style:style style:name="T123" style:family="text">
      <style:text-properties officeooo:rsid="01a38c89"/>
    </style:style>
    <style:style style:name="T124" style:family="text">
      <style:text-properties officeooo:rsid="01a4e654"/>
    </style:style>
    <style:style style:name="T125" style:family="text">
      <style:text-properties officeooo:rsid="01a850ec"/>
    </style:style>
    <style:style style:name="T126" style:family="text">
      <style:text-properties officeooo:rsid="01a9dd42"/>
    </style:style>
    <style:style style:name="T127" style:family="text">
      <style:text-properties officeooo:rsid="01abbb28"/>
    </style:style>
    <style:style style:name="T128" style:family="text">
      <style:text-properties officeooo:rsid="01ae4063"/>
    </style:style>
    <style:style style:name="T129" style:family="text">
      <style:text-properties officeooo:rsid="01afbd7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3"><text:span text:style-name="T30">Diputadas y </text:span><text:span text:style-name="T29">Diputados de Santa Fe:</text:span></text:p>
      <text:p text:style-name="P14"/>
      <text:p text:style-name="P12"><text:span text:style-name="Fuente_20_de_20_párrafo_20_predeter."><text:span text:style-name="T20">La</text:span></text:span><text:span text:style-name="Fuente_20_de_20_párrafo_20_predeter."><text:span text:style-name="T21"> Comisión de Medio Ambiente y Recursos Naturales ha considerado el </text:span></text:span><text:span text:style-name="Fuente_20_de_20_párrafo_20_predeter."><text:span text:style-name="T14">Proyecto de Ley Nº </text:span></text:span><text:span text:style-name="Fuente_20_de_20_párrafo_20_predeter."><text:span text:style-name="T25">3</text:span></text:span><text:span text:style-name="Fuente_20_de_20_párrafo_20_predeter."><text:span text:style-name="T26">9</text:span></text:span><text:span text:style-name="Fuente_20_de_20_párrafo_20_predeter."><text:span text:style-name="T27">4</text:span></text:span><text:span text:style-name="Fuente_20_de_20_párrafo_20_predeter."><text:span text:style-name="T28">05</text:span></text:span><text:span text:style-name="Fuente_20_de_20_párrafo_20_predeter."><text:span text:style-name="T14"> CD – </text:span></text:span><text:span text:style-name="Fuente_20_de_20_párrafo_20_predeter."><text:span text:style-name="T15">FP - PS</text:span></text:span><text:span text:style-name="Fuente_20_de_20_párrafo_20_predeter."><text:span text:style-name="T14">, </text:span></text:span><text:span text:style-name="Fuente_20_de_20_párrafo_20_predeter."><text:span text:style-name="T21">autoría de</text:span></text:span><text:span text:style-name="Fuente_20_de_20_párrafo_20_predeter."><text:span text:style-name="T22">l </text:span></text:span><text:span text:style-name="Fuente_20_de_20_párrafo_20_predeter."><text:span text:style-name="T23">diputad</text:span></text:span><text:span text:style-name="Fuente_20_de_20_párrafo_20_predeter."><text:span text:style-name="T24">o</text:span></text:span><text:span text:style-name="Fuente_20_de_20_párrafo_20_predeter."><text:span text:style-name="T22"> </text:span></text:span><text:span text:style-name="Fuente_20_de_20_párrafo_20_predeter."><text:span text:style-name="T24">LENCI</text:span></text:span><text:span text:style-name="Fuente_20_de_20_párrafo_20_predeter."><text:span text:style-name="T23">,</text:span></text:span><text:span text:style-name="Fuente_20_de_20_párrafo_20_predeter."><text:span text:style-name="T21"> </text:span></text:span><text:span text:style-name="Fuente_20_de_20_párrafo_20_predeter."><text:span text:style-name="T16">p</text:span></text:span><text:span text:style-name="Fuente_20_de_20_párrafo_20_predeter."><text:span text:style-name="T17">or el cual se c</text:span></text:span><text:span text:style-name="Fuente_20_de_20_párrafo_20_predeter."><text:span text:style-name="T18">rea el </text:span></text:span><text:span text:style-name="Fuente_20_de_20_párrafo_20_predeter."><text:span text:style-name="T19">C</text:span></text:span><text:span text:style-name="Fuente_20_de_20_párrafo_20_predeter."><text:span text:style-name="T18">uerpo </text:span></text:span><text:span text:style-name="Fuente_20_de_20_párrafo_20_predeter."><text:span text:style-name="T19">P</text:span></text:span><text:span text:style-name="Fuente_20_de_20_párrafo_20_predeter."><text:span text:style-name="T18">rovincial de </text:span></text:span><text:span text:style-name="Fuente_20_de_20_párrafo_20_predeter."><text:span text:style-name="T19">G</text:span></text:span><text:span text:style-name="Fuente_20_de_20_párrafo_20_predeter."><text:span text:style-name="T18">uardaparques (CUPROG), como servicio dependiente del sistema provincial de Áreas </text:span></text:span><text:span text:style-name="Fuente_20_de_20_párrafo_20_predeter."><text:span text:style-name="T19">N</text:span></text:span><text:span text:style-name="Fuente_20_de_20_párrafo_20_predeter."><text:span text:style-name="T18">aturales </text:span></text:span><text:span text:style-name="Fuente_20_de_20_párrafo_20_predeter."><text:span text:style-name="T19">P</text:span></text:span><text:span text:style-name="Fuente_20_de_20_párrafo_20_predeter."><text:span text:style-name="T18">rotegidas; </text:span></text:span><text:span text:style-name="Fuente_20_de_20_párrafo_20_predeter."><text:span text:style-name="T19">y, por las razones expuestas en los fundamentos y las que podrá dar el miembro informante, ésta Comisión aconseja la aprobación del siguiente texto con modificaciones:</text:span></text:span><text:span text:style-name="Fuente_20_de_20_párrafo_20_predeter."><text:span text:style-name="T18"> </text:span></text:span></text:p>
      <text:p text:style-name="P18"/>
      <text:p text:style-name="P18">LA LEGISLATURA DE LA PROVINCIA DE SANTA FE</text:p>
      <text:p text:style-name="P18">SANCIONA CON FUERZA DE</text:p>
      <text:p text:style-name="P18">L E Y :</text:p>
      <text:p text:style-name="P18"/>
      <text:p text:style-name="P20">estructura orgánica del</text:p>
      <text:p text:style-name="P19">CUERPO PROVINCIAL DE GUARDAPARQUES</text:p>
      <text:p text:style-name="P18"/>
      <text:p text:style-name="P18">CAP<text:span text:style-name="T40">Í</text:span>TULO I </text:p>
      <text:p text:style-name="P18"><text:span text:style-name="T52">OBJETO,</text:span><text:span text:style-name="T41"> </text:span><text:span text:style-name="T42">MISIÓN </text:span><text:span text:style-name="T53">y</text:span><text:span text:style-name="T41"> COMPETENCIA</text:span></text:p>
      <text:p text:style-name="P4"/>
      <text:p text:style-name="P8"><text:span text:style-name="T41">ART</text:span><text:span text:style-name="T42">Í</text:span><text:span text:style-name="T41">CULO 1 – </text:span><text:span text:style-name="T51">Objeto.</text:span> <text:span text:style-name="T82">Se establecen las normas que regulan la organización, designación, funcionamiento, atribuciones y deberes del Cuerpo Provincial de Guardaparques (CUPROG) creado por la ley 12175, y sus normas complementarias y modificatorias, encargados del control y vigilancia del sistema provincial de áreas naturales protegidas de la provincia.</text:span></text:p>
      <text:p text:style-name="P11"/>
      <text:p text:style-name="P5"><text:span text:style-name="T41">ART</text:span><text:span text:style-name="T42">Í</text:span><text:span text:style-name="T41">CULO 2 - Misi</text:span><text:span text:style-name="T42">ó</text:span><text:span text:style-name="T41">n.</text:span> <text:span text:style-name="T92">Es</text:span> misi<text:span text:style-name="T40">ó</text:span>n esencial del CUPROG la custodia de los recurs<text:span text:style-name="T66">o</text:span>s naturales existentes en todo el <text:span text:style-name="T66">ám</text:span>b<text:span text:style-name="T66">i</text:span>to provincial, y en especial de las <text:span text:style-name="T90">áreas</text:span> <text:span text:style-name="T90">n</text:span>aturales <text:span text:style-name="T90">p</text:span>rotegidas, debiendo contribuir a alcanzar los objetivos de conservaci<text:span text:style-name="T75">ó</text:span>n y preservaci<text:span text:style-name="T75">ó</text:span>n del sistema de <text:span text:style-name="T66">áreas</text:span> naturales protegidas. A <text:soft-page-break/>tales fines, velar<text:span text:style-name="T75">á</text:span> por el cumplimiento de la normativa ambiental, las leyes relativas a la preservaci<text:span text:style-name="T66">ó</text:span>n, conservaci<text:span text:style-name="T66">ó</text:span>n, defensa y mejoramiento del ambiente, <text:span text:style-name="T66">áreas</text:span> naturales protegidas y toda otra norma que se derive de la competencia otorgada por dichas normas. </text:p>
      <text:p text:style-name="P5"/>
      <text:p text:style-name="P7"><text:span text:style-name="T41">ART</text:span><text:span text:style-name="T43">Í</text:span><text:span text:style-name="T41">CULO 3 - Competencia.</text:span> El CUPROG en cumplimiento de su misi<text:span text:style-name="T66">ó</text:span>n, tiene competencia para actuar en el <text:span text:style-name="T66">ámbi</text:span>to provincial, como fuerza p<text:span text:style-name="T66">ú</text:span>bl<text:span text:style-name="T66">i</text:span>ca en jurisdicci<text:span text:style-name="T66">ó</text:span>n de las <text:span text:style-name="T90">áreas</text:span> <text:span text:style-name="T90">n</text:span>aturales <text:span text:style-name="T90">p</text:span>rotegidas <text:span text:style-name="T105">de la provincia</text:span>, sean de propiedad p<text:span text:style-name="T66">ú</text:span>bl<text:span text:style-name="T66">i</text:span>ca o privada, a los fines del ejercicio de las funciones de poli<text:span text:style-name="T66">cí</text:span>a administrativa determinadas por la <text:span text:style-name="T90">l</text:span>ey 12175, <text:span text:style-name="T82">sus normas complementarias y modificatorias.</text:span></text:p>
      <text:p text:style-name="P5"/>
      <text:p text:style-name="P9"><text:span text:style-name="T41">ART</text:span><text:span text:style-name="T43">Í</text:span><text:span text:style-name="T41">CULO 4 - </text:span><text:span text:style-name="T43">Definición</text:span><text:span text:style-name="T41"> de Guardaparque.</text:span> El Guardaparque <text:span text:style-name="T83">es el la persona que tiene como</text:span> funci<text:span text:style-name="T66">ó</text:span>n la <text:span text:style-name="T88">educación, </text:span>gesti<text:span text:style-name="T66">ó</text:span>n, manejo y conservaci<text:span text:style-name="T66">ó</text:span>n de la biodiversidad en cualquier tipo de ambiente terrestre o acu<text:span text:style-name="T66">á</text:span>t<text:span text:style-name="T66">i</text:span>co.</text:p>
      <text:p text:style-name="P15"/>
      <text:p text:style-name="P17"/>
      <text:p text:style-name="P18"><text:span text:style-name="T41">CAP</text:span><text:span text:style-name="T43">Í</text:span><text:span text:style-name="T41">TULO II</text:span> </text:p>
      <text:p text:style-name="P18">ORGANIZACI<text:span text:style-name="T66">Ó</text:span>N, ESTRUCTURA <text:span text:style-name="T93">y </text:span>FUNCIONAMIENTO</text:p>
      <text:p text:style-name="P18"/>
      <text:p text:style-name="P8"><text:span text:style-name="T41">ART</text:span><text:span text:style-name="T43">Í</text:span><text:span text:style-name="T41">CULO 5 - Autoridad de </text:span><text:span text:style-name="T43">Aplicación.</text:span> <text:span text:style-name="T82">Es Autoridad de Aplicación de la presente ley el Ministerio de Ambiente y Cambio Climático, o el organismo que en un futuro lo reemplace. </text:span></text:p>
      <text:p text:style-name="P6"/>
      <text:p text:style-name="P6"><text:span text:style-name="T41">ART</text:span><text:span text:style-name="T43">Í</text:span><text:span text:style-name="T41">CULO 6 – </text:span><text:span text:style-name="T43">Organizació</text:span><text:span text:style-name="T55">n</text:span><text:span text:style-name="T43">.</text:span> El CUPROG depende jer<text:span text:style-name="T66">á</text:span>rquicamente de la <text:span text:style-name="T84">A</text:span>utoridad de <text:span text:style-name="T84">A</text:span>plicaci<text:span text:style-name="T66">ó</text:span>n, <text:span text:style-name="T91">o el</text:span> organismo que en un futuro la reemplace. </text:p>
      <text:p text:style-name="P10"/>
      <text:p text:style-name="P6"><text:span text:style-name="T41">ART</text:span><text:span text:style-name="T43">Í</text:span><text:span text:style-name="T41">CULO 7 - Estructura.</text:span> El CUPROG est<text:span text:style-name="T66">á</text:span> integrado por: </text:p>
      <text:p text:style-name="P6"/>
      <text:p text:style-name="P6"><text:span text:style-name="T85">a)</text:span> Direcci<text:span text:style-name="T66">ó</text:span>n Provincial;</text:p>
      <text:p text:style-name="P6"/>
      <text:p text:style-name="P6"><text:span text:style-name="T85">b)</text:span> Subdirecci<text:span text:style-name="T66">ó</text:span>n Provincial zona Norte;</text:p>
      <text:p text:style-name="P6"/>
      <text:p text:style-name="P6"><text:soft-page-break/><text:span text:style-name="T85">c) </text:span>Subdirecci<text:span text:style-name="T66">ó</text:span>n Provincial zona Sur;</text:p>
      <text:p text:style-name="P6"/>
      <text:p text:style-name="P6"><text:span text:style-name="T85">d</text:span>) Responsable de <text:span text:style-name="T66">Área</text:span> Natural Protegida;</text:p>
      <text:p text:style-name="P6"/>
      <text:p text:style-name="P6"><text:span text:style-name="T85">f</text:span>) Guardaparques;</text:p>
      <text:p text:style-name="P6"/>
      <text:p text:style-name="P6"><text:span text:style-name="T85">g</text:span>) Personal Administrativo y <text:span text:style-name="T66">Técnico</text:span> ; y,</text:p>
      <text:p text:style-name="P6"/>
      <text:p text:style-name="P6"><text:span text:style-name="T85">h</text:span>) Unidad especial de Protecci<text:span text:style-name="T66">ó</text:span>n.</text:p>
      <text:p text:style-name="P6"/>
      <text:p text:style-name="P6">La <text:span text:style-name="T97">A</text:span>utoridad de <text:span text:style-name="T97">A</text:span>plicaci<text:span text:style-name="T66">ó</text:span>n a <text:span text:style-name="T66">través</text:span> de la reglamentaci<text:span text:style-name="T66">ó</text:span>n, deter<text:span text:style-name="T66">mi</text:span>nar<text:span text:style-name="T75">á</text:span> <text:span text:style-name="T86">cuáles</text:span> departamentos for<text:span text:style-name="T66">m</text:span>ar<text:span text:style-name="T75">á</text:span>n parte de las Subdirecciones Provinciales Zona Norte y Zona Sur, considerando los tipos de ambientes naturales y los objetivos de la presente ley.</text:p>
      <text:p text:style-name="P6"/>
      <text:p text:style-name="P16"><text:span text:style-name="T4">ART</text:span><text:span text:style-name="T5">Í</text:span><text:span text:style-name="T4">CULO 8 - </text:span><text:span text:style-name="T7">Dirección</text:span><text:span text:style-name="T4"> </text:span><text:span text:style-name="T6">Provincial </text:span><text:span text:style-name="T4">del CUPROG. </text:span><text:span text:style-name="T8">La persona designada para ejercer la </text:span><text:span text:style-name="T12">D</text:span><text:span text:style-name="T8">irecci</text:span><text:span text:style-name="T9">ó</text:span><text:span text:style-name="T8">n </text:span><text:span text:style-name="T13">Provincial </text:span><text:span text:style-name="T8">del CUPROG es la responsable de la coordinaci</text:span><text:span text:style-name="T9">ó</text:span><text:span text:style-name="T8">n funcional y organizativa con la </text:span><text:span text:style-name="T10">A</text:span><text:span text:style-name="T8">utoridad de </text:span><text:span text:style-name="T10">A</text:span><text:span text:style-name="T8">plicaci</text:span><text:span text:style-name="T9">ó</text:span><text:span text:style-name="T8">n, lleva adelante la direcci</text:span><text:span text:style-name="T9">ó</text:span><text:span text:style-name="T8">n operativa y </text:span><text:span text:style-name="T9">técnica</text:span><text:span text:style-name="T8"> del cuerpo y su representaci</text:span><text:span text:style-name="T9">ó</text:span><text:span text:style-name="T8">n ante terceros. Asimismo, </text:span><text:span text:style-name="T9">t</text:span><text:span text:style-name="T11">iene</text:span><text:span text:style-name="T8"> las siguientes facultades:</text:span></text:p>
      <text:p text:style-name="P6"/>
      <text:p text:style-name="P53"><text:span text:style-name="T31">a) procurar la custodia y vigilancia de los recursos e infraestructuras existentes en las </text:span><text:span text:style-name="T35">á</text:span><text:span text:style-name="T32">reas</text:span><text:span text:style-name="T31"> </text:span><text:span text:style-name="T35">n</text:span><text:span text:style-name="T31">aturales </text:span><text:span text:style-name="T35">p</text:span><text:span text:style-name="T31">rotegidas </text:span><text:span text:style-name="T38">de la provincia</text:span><text:span text:style-name="T31">; </text:span></text:p>
      <text:p text:style-name="P42"/>
      <text:p text:style-name="P37"><text:span text:style-name="T31">b) hacer cumplir las disposiciones de la </text:span><text:span text:style-name="T35">l</text:span><text:span text:style-name="T31">ey 12175 de </text:span><text:span text:style-name="T37">á</text:span><text:span text:style-name="T32">reas</text:span><text:span text:style-name="T31"> </text:span><text:span text:style-name="T37">n</text:span><text:span text:style-name="T31">aturales </text:span><text:span text:style-name="T37">p</text:span><text:span text:style-name="T31">rotegidas de la </text:span><text:span text:style-name="T37">p</text:span><text:span text:style-name="T31">rovinci</text:span><text:span text:style-name="T37">a</text:span><text:span text:style-name="T31">, sus reglamentaciones y normas modificatorias, as</text:span><text:span text:style-name="T32">í</text:span><text:span text:style-name="T31"> como </text:span><text:span text:style-name="T32">también</text:span><text:span text:style-name="T31"> de toda normativa vigente en materia de ambiente, protecci</text:span><text:span text:style-name="T32">ó</text:span><text:span text:style-name="T31">n de fauna, flora y </text:span><text:span text:style-name="T32">demás</text:span><text:span text:style-name="T31"> recursos naturales puesto bajo su custodia; </text:span></text:p>
      <text:p text:style-name="P42"/>
      <text:p text:style-name="P37"><text:span text:style-name="T31">c) ejercer la conducci</text:span><text:span text:style-name="T32">ó</text:span><text:span text:style-name="T31">n del personal integrante del CUPROG;</text:span></text:p>
      <text:p text:style-name="P42"/>
      <text:p text:style-name="P44"><text:soft-page-break/>d) impartir las instrucciones necesarias al personal integrante del CUPROG para el efectivo cumplimiento de los objetivos de la presente ley, <text:span text:style-name="T101">la </text:span>normativa vigente y reglamentaria;</text:p>
      <text:p text:style-name="P42"/>
      <text:p text:style-name="P41"><text:span text:style-name="T31">e) programar actividades y tareas a desarrollar por el personal integrante del CUPROG, procurando la fiscalizaci</text:span><text:span text:style-name="T32">ó</text:span><text:span text:style-name="T31">n </text:span><text:span text:style-name="T33">de </text:span><text:span text:style-name="T31">su cumplimiento;</text:span></text:p>
      <text:p text:style-name="P44"/>
      <text:p text:style-name="P41"><text:span text:style-name="T31">f) impartir las instrucciones necesarias para la atenci</text:span><text:span text:style-name="T32">ó</text:span><text:span text:style-name="T31">n de las necesidades y requerimientos de visitantes de las </text:span><text:span text:style-name="T32">áreas</text:span><text:span text:style-name="T31"> naturales protegidas cuando as</text:span><text:span text:style-name="T32">í</text:span><text:span text:style-name="T31"> correspondiera;</text:span></text:p>
      <text:p text:style-name="P42"/>
      <text:p text:style-name="P37"><text:span text:style-name="T31">g) informar en forma peri</text:span><text:span text:style-name="T32">ó</text:span><text:span text:style-name="T31">dica, a la superioridad, de todo el acontecer de las </text:span><text:span text:style-name="T32">áreas</text:span><text:span text:style-name="T31"> de su jurisdicci</text:span><text:span text:style-name="T32">ó</text:span><text:span text:style-name="T31">n; </text:span></text:p>
      <text:p text:style-name="P42"/>
      <text:p text:style-name="P42">h) gestionar los recursos que fueran necesarios para el cumplimiento de los objetivos de la presente ley; </text:p>
      <text:p text:style-name="P52"/>
      <text:p text:style-name="P37"><text:span text:style-name="T31">i) tomar medidas de urgencia que fueran necesarias en salvaguarda de las </text:span><text:span text:style-name="T35">á</text:span><text:span text:style-name="T32">reas</text:span><text:span text:style-name="T31"> </text:span><text:span text:style-name="T35">n</text:span><text:span text:style-name="T31">aturales </text:span><text:span text:style-name="T35">p</text:span><text:span text:style-name="T31">rotegidas, incluyendo bienes y personas all</text:span><text:span text:style-name="T32">í</text:span><text:span text:style-name="T31"> existentes;</text:span></text:p>
      <text:p text:style-name="P42"/>
      <text:p text:style-name="P37"><text:span text:style-name="T31">j) disponer la realizaci</text:span><text:span text:style-name="T32">ó</text:span><text:span text:style-name="T31">n de la inspecci</text:span><text:span text:style-name="T32">ó</text:span><text:span text:style-name="T31">n regular, con la periodicidad que determine la reglamentaci</text:span><text:span text:style-name="T32">ó</text:span><text:span text:style-name="T31">n y de acuerdo a la disponibilidad del servicio, de las </text:span><text:span text:style-name="T36">á</text:span><text:span text:style-name="T32">reas</text:span><text:span text:style-name="T31"> </text:span><text:span text:style-name="T36">n</text:span><text:span text:style-name="T31">aturales </text:span><text:span text:style-name="T36">p</text:span><text:span text:style-name="T31">rotegidas; </text:span></text:p>
      <text:p text:style-name="P42"/>
      <text:p text:style-name="P37"><text:span text:style-name="T31">k) denunciar toda acci</text:span><text:span text:style-name="T34">ó</text:span><text:span text:style-name="T31">n delictiva y disponer respecto de la prevenci</text:span><text:span text:style-name="T32">ó</text:span><text:span text:style-name="T31">n de las mismas, de acuerdo a los procedimientos fijados al efecto, asegurando los medios de prueba y dando inmediata intervenci</text:span><text:span text:style-name="T32">ó</text:span><text:span text:style-name="T31">n a la autoridad competente que correspondiere;</text:span></text:p>
      <text:p text:style-name="P43"/>
      <text:p text:style-name="P43"><text:span text:style-name="T76">l</text:span>) disponer respecto de la expulsión de las áreas naturales protegidas, de cualquier persona que actué o proceda en violación a las normas legales en lo referente a la conservación, preservación y mantenimiento de los recursos naturales;</text:p>
      <text:p text:style-name="P43"><text:soft-page-break/></text:p>
      <text:p text:style-name="P43">m) disponer respecto del monitoreo permanente de las áreas naturales protegidas;</text:p>
      <text:p text:style-name="P43">n) participar en el diseño y desarrollo de los <text:span text:style-name="T102">p</text:span>lanes de <text:span text:style-name="T102">m</text:span>anejo para las <text:span text:style-name="T102">á</text:span>reas <text:span text:style-name="T102">n</text:span>aturales <text:span text:style-name="T102">p</text:span>rotegidas; </text:p>
      <text:p text:style-name="P43"/>
      <text:p text:style-name="P43">o) verificar el cumplimiento de los planes de manejo correspondientes a cada <text:span text:style-name="T102">á</text:span>rea <text:span text:style-name="T102">n</text:span>atural <text:span text:style-name="T102">p</text:span>rotegida; </text:p>
      <text:p text:style-name="P45"/>
      <text:p text:style-name="P45"><text:span text:style-name="T39">p) desarrollar y diseñar las acciones conducentes a la prevención, combate de incendios forestales en áreas naturales protegidas o en áreas próximas a é</text:span>stas; </text:p>
      <text:p text:style-name="P45"/>
      <text:p text:style-name="P45">q) planificar y desarrollar programas de difusi<text:span text:style-name="T67">ó</text:span>n, educaci<text:span text:style-name="T67">ó</text:span>n ambiental y de investigaci<text:span text:style-name="T67">ó</text:span>n; </text:p>
      <text:p text:style-name="P45"/>
      <text:p text:style-name="P45">r) formalizar convenios de colaboraci<text:span text:style-name="T77">ó</text:span>n con otros organismos, instituciones, reparticiones, etc., que ejecuten funciones similares ya sea en el <text:span text:style-name="T67">ám</text:span>b<text:span text:style-name="T67">i</text:span>to internacional, nacional o provincial; y, </text:p>
      <text:p text:style-name="P45"/>
      <text:p text:style-name="P45">s) fiscalizar el dese<text:span text:style-name="T67">m</text:span>pe<text:span text:style-name="T67">ñ</text:span>o de concesionarios u operadores de servicios en las <text:span text:style-name="T102">áreas</text:span> <text:span text:style-name="T102">n</text:span>aturales <text:span text:style-name="T102">p</text:span>rotegidas. </text:p>
      <text:p text:style-name="P45"/>
      <text:p text:style-name="P45"><text:span text:style-name="T41">ART</text:span><text:span text:style-name="T44">Í</text:span><text:span text:style-name="T41">CULO 9 – Requisitos </text:span><text:span text:style-name="T56">y </text:span><text:span text:style-name="T58">d</text:span><text:span text:style-name="T41">esignaci</text:span><text:span text:style-name="T44">ó</text:span><text:span text:style-name="T41">n.</text:span> El cargo correspondiente a la Direcci<text:span text:style-name="T67">ó</text:span>n Provincial del CUPROG ser<text:span text:style-name="T103">á</text:span> desempe<text:span text:style-name="T67">ñ</text:span>ado por un<text:span text:style-name="T103">a persona </text:span>civil, que des<text:span text:style-name="T67">ig</text:span>nar<text:span text:style-name="T78">á</text:span> el Poder Ejecutivo a propuesta de la <text:span text:style-name="T97">A</text:span>utoridad de <text:span text:style-name="T97">A</text:span>plicaci<text:span text:style-name="T67">ó</text:span>n, y <text:span text:style-name="T67">deberá</text:span> reunir los requisitos establecidos en el art<text:span text:style-name="T67">í</text:span>culo 10 de la presente. </text:p>
      <text:p text:style-name="P45"/>
      <text:p text:style-name="P45"><text:span text:style-name="T41">ART</text:span><text:span text:style-name="T44">Í</text:span><text:span text:style-name="T41">CULO 10 - Idoneidad.</text:span> La persona designada para ocupar la Direcci<text:span text:style-name="T67">ó</text:span>n Provincial del CUPROG <text:span text:style-name="T67">deberá</text:span> poseer idoneidad para el dese<text:span text:style-name="T67">m</text:span>pe<text:span text:style-name="T67">ñ</text:span>o del cargo y observar un estricto respeto por la preservaci<text:span text:style-name="T67">ó</text:span>n, conservaci<text:span text:style-name="T67">ó</text:span>n, defensa y del ambiente y la biodiversidad. </text:p>
      <text:p text:style-name="P38"/>
      <text:p text:style-name="P45"><text:soft-page-break/><text:span text:style-name="T41">ART</text:span><text:span text:style-name="T44">Í</text:span><text:span text:style-name="T41">CULO 11 - Subdirecciones Provinciales </text:span><text:span text:style-name="T58">Z</text:span><text:span text:style-name="T41">ona </text:span><text:span text:style-name="T58">N</text:span><text:span text:style-name="T41">orte y </text:span><text:span text:style-name="T58">Z</text:span><text:span text:style-name="T41">ona </text:span><text:span text:style-name="T58">S</text:span><text:span text:style-name="T41">ur.</text:span> Las personas designadas en las Subdirecciones Provinciales zona norte y zona sur, son las responsables de la organizaci<text:span text:style-name="T78">ó</text:span>n y tareas de su zona respectiva y tienen las funciones que son delegadas por la Direcci<text:span text:style-name="T68">ó</text:span>n Provincial. Asimismo, tienen las siguientes facultades: </text:p>
      <text:p text:style-name="P46"/>
      <text:p text:style-name="P46">a) disponer sobre la custodia y vigilancia de los recursos e infraestructuras existentes en las <text:span text:style-name="T104">áreas</text:span> <text:span text:style-name="T104">n</text:span>aturales <text:span text:style-name="T104">p</text:span>rotegidas <text:span text:style-name="T104">de la provincia</text:span>; </text:p>
      <text:p text:style-name="P46"/>
      <text:p text:style-name="P46">b) cumplir y hacer cumplir en su zona de competencia, las disposiciones de la <text:span text:style-name="T105">l</text:span>ey 12175 de <text:span text:style-name="T105">áreas</text:span> <text:span text:style-name="T105">n</text:span>aturales <text:span text:style-name="T105">p</text:span>rotegidas de la <text:span text:style-name="T105">p</text:span>rovincia, sus reglamentaciones y normas modificatorias, as<text:span text:style-name="T68">í</text:span> como <text:span text:style-name="T68">también</text:span> de toda normativa vigente en materia de medio ambiente, protecci<text:span text:style-name="T68">ó</text:span>n de fauna, flora y <text:span text:style-name="T68">demás</text:span> recursos naturales y culturales puesto bajo su custodia; </text:p>
      <text:p text:style-name="P46"/>
      <text:p text:style-name="P46">c) conducir el personal dentro de su zona de competencia, determinando actividades y tareas a desarrollar por aquellos y procurando la fiscalizaci<text:span text:style-name="T68">ó</text:span>n su cumplimiento;</text:p>
      <text:p text:style-name="P47"/>
      <text:p text:style-name="P47">d) disponer las actividades necesarias dentro de su zona de competencia, destinadas a garantizar la atenci<text:span text:style-name="T68">ó</text:span>n de las necesidades y requerimientos de visitantes de las <text:span text:style-name="T68">áreas</text:span> naturales protegidas;</text:p>
      <text:p text:style-name="P47"/>
      <text:p text:style-name="P47">e) informar a la superioridad respecto de todo el acontecer dentro de su zona de competencia; </text:p>
      <text:p text:style-name="P47"/>
      <text:p text:style-name="P47">f) ejecutar las medidas de urgencia que fueran necesarias en coordinaci<text:span text:style-name="T69">ó</text:span>n con la Direcci<text:span text:style-name="T69">ó</text:span>n Provincial del CUPROG, en salvaguarda de las <text:span text:style-name="T105">áreas</text:span> <text:span text:style-name="T105">n</text:span>aturales <text:span text:style-name="T105">p</text:span>rotegidas de la <text:span text:style-name="T105">p</text:span>rovincia, incluyendo bienes y personas all<text:span text:style-name="T69">í</text:span> existentes; </text:p>
      <text:p text:style-name="P47"/>
      <text:p text:style-name="P47">g) organizar la inspecci<text:span text:style-name="T69">ó</text:span>n regular de las <text:span text:style-name="T105">áreas</text:span> <text:span text:style-name="T105">n</text:span>aturales <text:span text:style-name="T105">p</text:span>rotegidas de la <text:span text:style-name="T105">p</text:span>rovincia dentro de su zona de competencia; </text:p>
      <text:p text:style-name="P47"/>
      <text:p text:style-name="P47"><text:soft-page-break/>h) denunciar toda acci<text:span text:style-name="T78">ó</text:span>n delictiva y disponer respecto de la prevenci<text:span text:style-name="T69">ó</text:span>n de las mismas, de acuerdo a los procedimientos fijados al efecto, asegurando los medios de prueba y dando inmediata intervenci<text:span text:style-name="T69">ó</text:span>n a la autoridad competente que correspondiere, cuando as<text:span text:style-name="T69">í</text:span> le fuera requerido por la Direcci<text:span text:style-name="T69">ó</text:span>n Provincial del CUPROG; </text:p>
      <text:p text:style-name="P47"/>
      <text:p text:style-name="P47">i) disponer respecto de la <text:span text:style-name="T69">expulsión</text:span> de las <text:span text:style-name="T69">áreas</text:span> naturales protegidas dentro de su competencia, de cualquier persona que <text:span text:style-name="T69">actúe</text:span> o proceda en violaci<text:span text:style-name="T69">ó</text:span>n a las normas legales en lo referente a la conservaci<text:span text:style-name="T69">ó</text:span>n, preservaci<text:span text:style-name="T69">ó</text:span>n y mantenimiento de los recursos naturales;</text:p>
      <text:p text:style-name="P47"/>
      <text:p text:style-name="P47">j) procurar que las <text:span text:style-name="T69">áreas</text:span> naturales <text:span text:style-name="T105">protegidas </text:span>dentro de su zona de competencia, cuenten con los recursos que fueran necesarios para el cumplimiento de la <text:span text:style-name="T105">l</text:span>ey 12175; </text:p>
      <text:p text:style-name="P47"/>
      <text:p text:style-name="P47">k) organizar el monitoreo permanente de las <text:span text:style-name="T69">áreas</text:span> naturales protegidas dentro de su zona de competencia;</text:p>
      <text:p text:style-name="P47"/>
      <text:p text:style-name="P47"><text:span text:style-name="T78">l</text:span>) colaborar con la superioridad, en el d<text:span text:style-name="T69">i</text:span>se<text:span text:style-name="T69">ñ</text:span>o y desarrollo de los <text:span text:style-name="T105">p</text:span>lanes de <text:span text:style-name="T105">m</text:span>anejo para las <text:span text:style-name="T105">áreas</text:span> <text:span text:style-name="T105">n</text:span>aturales <text:span text:style-name="T105">p</text:span>rotegidas de la <text:span text:style-name="T105">p</text:span>rovincia de su zona de competencia, cuando <text:span text:style-name="T69">así</text:span> le fuera requerido, procurando la verificaci<text:span text:style-name="T69">ó</text:span>n del cumplimiento de aquellos ya desarrollados;</text:p>
      <text:p text:style-name="P47"/>
      <text:p text:style-name="P47">m) contribuir al desarrollo y d<text:span text:style-name="T69">i</text:span>se<text:span text:style-name="T69">ñ</text:span>o de las acciones conducentes a la prevenci<text:span text:style-name="T69">ó</text:span>n, combate de incendios forestales en <text:span text:style-name="T105">áreas</text:span> <text:span text:style-name="T105">n</text:span>aturales <text:span text:style-name="T105">p</text:span>rotegidas o en <text:span text:style-name="T69">áreas</text:span> pr<text:span text:style-name="T69">ó</text:span>ximas a <text:span text:style-name="T105">é</text:span>stas, dentro de su zona de competencia y cuando as<text:span text:style-name="T69">í</text:span> lo requiera la superioridad; y,</text:p>
      <text:p text:style-name="P47"/>
      <text:p text:style-name="P47">n) colaborar en el desarrollo de planes de difusi<text:span text:style-name="T69">ó</text:span>n, educaci<text:span text:style-name="T69">ó</text:span>n ambiental y de investigaci<text:span text:style-name="T69">ó</text:span>n cuando <text:span text:style-name="T69">así</text:span> lo requiera la autoridad superior. </text:p>
      <text:p text:style-name="P39"/>
      <text:p text:style-name="P47"><text:span text:style-name="T41">ART</text:span><text:span text:style-name="T45">Í</text:span><text:span text:style-name="T41">CULO 12 – Requisitos </text:span><text:span text:style-name="T57">y </text:span><text:span text:style-name="T59">d</text:span><text:span text:style-name="T41">esignaci</text:span><text:span text:style-name="T45">ó</text:span><text:span text:style-name="T41">n.</text:span> Los cargos correspondientes a las Subdirecciones Provinciales <text:span text:style-name="T106">Z</text:span>ona <text:span text:style-name="T106">N</text:span>orte y <text:span text:style-name="T106">Z</text:span>ona <text:span text:style-name="T106">S</text:span>ur del CUPROG <text:span text:style-name="T69">serán</text:span> <text:soft-page-break/>dese<text:span text:style-name="T69">m</text:span>pe<text:span text:style-name="T69">ñ</text:span>ados por <text:span text:style-name="T107">personal </text:span>civil, que desi<text:span text:style-name="T69">g</text:span>nar<text:span text:style-name="T107">á </text:span>el Poder Ejecutivo a propuesta de la <text:span text:style-name="T98">A</text:span>utoridad de <text:span text:style-name="T98">A</text:span>plicaci<text:span text:style-name="T69">ó</text:span>n y <text:span text:style-name="T69">deberán</text:span> reunir los requisitos establecidos en el art<text:span text:style-name="T69">í</text:span>culo 10 de la presente. </text:p>
      <text:p text:style-name="P39"/>
      <text:p text:style-name="P47"><text:span text:style-name="T41">ART</text:span><text:span text:style-name="T45">Í</text:span><text:span text:style-name="T41">CULO 13 - Responsable de </text:span><text:span text:style-name="T45">Área</text:span><text:span text:style-name="T41"> Natural Protegida.</text:span> La persona designada en un <text:span text:style-name="T108">área</text:span> <text:span text:style-name="T108">n</text:span>atural <text:span text:style-name="T108">p</text:span>rotegida, es la responsable administrativa y funcional de la misma, es encargada de la disposici<text:span text:style-name="T69">ó</text:span>n, administraci<text:span text:style-name="T69">ó</text:span>n y coordinaci<text:span text:style-name="T69">ó</text:span>n de infraestructura, materiales t<text:span text:style-name="T69">é</text:span>cn<text:span text:style-name="T69">i</text:span>cos, medios de movilidad, vestimenta, alimentos y otros enseres, para el cumplimiento de las tareas espe<text:span text:style-name="T69">cí</text:span>ficas por el personal a su cargo. Tiene las siguientes funciones: </text:p>
      <text:p text:style-name="P47"/>
      <text:p text:style-name="P47">a) contribuir en el d<text:span text:style-name="T69">i</text:span>se<text:span text:style-name="T69">ñ</text:span>o y desarrollo de la planificaci<text:span text:style-name="T69">ó</text:span>n integral del <text:span text:style-name="T69">área</text:span> a su cargo, sobre la base de lo determinado en el <text:span text:style-name="T108">p</text:span>lan de <text:span text:style-name="T108">m</text:span>anejo respectivo;</text:p>
      <text:p text:style-name="P47"/>
      <text:p text:style-name="P47">b) organizar las tareas de gesti<text:span text:style-name="T69">ó</text:span>n, control y vigilancia del <text:span text:style-name="T69">área</text:span> de su competencia; </text:p>
      <text:p text:style-name="P47"/>
      <text:p text:style-name="P47">c) dirigir, coordinar y programar las actividades y funciones que le correspondan al personal a su cargo, fiscalizando su cumplimiento;</text:p>
      <text:p text:style-name="P47"/>
      <text:p text:style-name="P47">d) trasmitir al personal a su cargo las instrucciones y decisiones impartidas por la superioridad;</text:p>
      <text:p text:style-name="P47"/>
      <text:p text:style-name="P47">e) informar en forma peri<text:span text:style-name="T69">ó</text:span>dica a la superioridad, de todo acontecer del <text:span text:style-name="T69">área</text:span> de su competencia; </text:p>
      <text:p text:style-name="P47"/>
      <text:p text:style-name="P47">f) procurar la adquisici<text:span text:style-name="T69">ó</text:span>n de suministros para infraestructura, elementos t<text:span text:style-name="T69">é</text:span>cn<text:span text:style-name="T69">i</text:span>cos, material <text:span text:style-name="T69">científico</text:span>, equipos de comunicaci<text:span text:style-name="T69">ó</text:span>n y medici<text:span text:style-name="T69">ó</text:span>n, medios de movilidad, vestimenta, alimentos, enseres, a disposici<text:span text:style-name="T69">ó</text:span>n del personal para el cumplimiento de tareas <text:span text:style-name="T69">especificas</text:span>; </text:p>
      <text:p text:style-name="P47"/>
      <text:p text:style-name="P47">g) procurar el mantenimiento del orden, higiene y limpieza del <text:span text:style-name="T69">área</text:span> a su cargo, y; </text:p>
      <text:p text:style-name="P47"><text:soft-page-break/></text:p>
      <text:p text:style-name="P47">h) disponer la atenci<text:span text:style-name="T108">ó</text:span>n de las necesidades y requerimientos de los visitantes del <text:span text:style-name="T69">área</text:span> de su competencia. </text:p>
      <text:p text:style-name="P39"/>
      <text:p text:style-name="P47"><text:span text:style-name="T41">ART</text:span><text:span text:style-name="T45">Í</text:span><text:span text:style-name="T41">CULO 14 – Requisitos </text:span><text:span text:style-name="T60">y</text:span><text:span text:style-name="T41"> </text:span><text:span text:style-name="T60">d</text:span><text:span text:style-name="T41">esignaci</text:span><text:span text:style-name="T45">ó</text:span><text:span text:style-name="T41">n.</text:span> La persona designada como Responsable de <text:span text:style-name="T69">Área</text:span> Natural Protegida, ser<text:span text:style-name="T109">á</text:span> elegida por concurso de antecedentes y oposici<text:span text:style-name="T69">ó</text:span>n, de acuerdo al mecanismo y modalidades que determine la reglamentaci<text:span text:style-name="T69">ó</text:span>n. </text:p>
      <text:p text:style-name="P39"/>
      <text:p text:style-name="P47"><text:span text:style-name="T41">ART</text:span><text:span text:style-name="T45">Í</text:span><text:span text:style-name="T41">CULO 15 - Guardaparques. </text:span>La persona designada como Guardaparques <text:s/>es la responsable de velar por <text:span text:style-name="T110">la </text:span>conservaci<text:span text:style-name="T69">ó</text:span>n y resguardo de los recursos naturales bajo su cuidado. Depende <text:span text:style-name="T69">jerárquicamente</text:span> del Responsable del <text:span text:style-name="T69">Área</text:span> Natural Protegida ,y tiene las siguientes funciones: </text:p>
      <text:p text:style-name="P47"/>
      <text:p text:style-name="P47">a) coordinar con el Responsable del <text:span text:style-name="T69">Área</text:span> Natural Protegida, las tareas de gesti<text:span text:style-name="T69">ó</text:span>n, control y vigilancia de la misma; </text:p>
      <text:p text:style-name="P47"/>
      <text:p text:style-name="P47">b) organizar en forma conjunta con la Unidad Especial de Protecci<text:span text:style-name="T69">ó</text:span>n, el desarrollo de tareas y actividades dirigidas al resguardo de los recursos naturales del <text:span text:style-name="T69">área</text:span>; </text:p>
      <text:p text:style-name="P47"/>
      <text:p text:style-name="P47">c) participar en la elaboraci<text:span text:style-name="T69">ó</text:span>n del plan de manejo del <text:span text:style-name="T110">área</text:span> <text:span text:style-name="T110">n</text:span>atural <text:span text:style-name="T110">p</text:span>rotegida en la que est<text:span text:style-name="T110">á</text:span> cumpliendo funciones;</text:p>
      <text:p text:style-name="P48"/>
      <text:p text:style-name="P48">d) d<text:span text:style-name="T70">i</text:span>se<text:span text:style-name="T70">ñ</text:span>ar y desarrollar actividades de educaci<text:span text:style-name="T70">ó</text:span>n, interpretaci<text:span text:style-name="T70">ó</text:span>n y <text:span text:style-name="T70">extensión</text:span> ambiental;</text:p>
      <text:p text:style-name="P48"/>
      <text:p text:style-name="P48">e) prestar colaboraci<text:span text:style-name="T70">ó</text:span>n, informaci<text:span text:style-name="T70">ó</text:span>n y asesoramiento a educadores, gu<text:span text:style-name="T70">í</text:span>as, <text:span text:style-name="T70">in</text:span>t<text:span text:style-name="T79">é</text:span>rpretes de turismo y p<text:span text:style-name="T70">ú</text:span>bl<text:span text:style-name="T70">i</text:span>co en general, para contribuir a un mejor conocimiento y comprensi<text:span text:style-name="T70">ó</text:span>n del <text:span text:style-name="T70">área</text:span> bajo su custodia; </text:p>
      <text:p text:style-name="P49"/>
      <text:p text:style-name="P49">f) intervenir en tareas de monitoreo ambiental, observaci<text:span text:style-name="T70">ó</text:span>n y toma de datos para proyectos de investigaci<text:span text:style-name="T70">ó</text:span>n;</text:p>
      <text:p text:style-name="P49"><text:soft-page-break/></text:p>
      <text:p text:style-name="P49">g) detectar y evaluar las causas y efectos del deterioro ambiental, sugiriendo medidas correctivas; </text:p>
      <text:p text:style-name="P48"/>
      <text:p text:style-name="P48">h) velar por el cumplimiento de toda normativa ambiental; </text:p>
      <text:p text:style-name="P48"/>
      <text:p text:style-name="P48">i) proceder en la prevenci<text:span text:style-name="T70">ó</text:span>n y combate de incendios forestales en <text:span text:style-name="T70">áreas</text:span> naturales protegidas o pr<text:span text:style-name="T70">ó</text:span>ximas a <text:span text:style-name="T79">é</text:span>stas:</text:p>
      <text:p text:style-name="P48"/>
      <text:p text:style-name="P50">j) prestar colaboraci<text:span text:style-name="T70">ó</text:span>n cuando as<text:span text:style-name="T70">í</text:span> le fuera requerido por la superioridad, en operativos dispuestos en otras <text:span text:style-name="T70">áreas</text:span> naturales protegidas de la <text:span text:style-name="T111">p</text:span>rovincia; e, </text:p>
      <text:p text:style-name="P50"/>
      <text:p text:style-name="P50">k) informar a la superioridad, cuando as<text:span text:style-name="T70">í</text:span> le fuera requerido y con la periodicidad determinada al efecto, de todo acontecer del <text:span text:style-name="T70">área.</text:span> </text:p>
      <text:p text:style-name="P40"/>
      <text:p text:style-name="P48"><text:span text:style-name="T41">ART</text:span><text:span text:style-name="T46">Í</text:span><text:span text:style-name="T41">CULO 16 – Requisitos </text:span><text:span text:style-name="T61">y d</text:span><text:span text:style-name="T41">esignaci</text:span><text:span text:style-name="T46">ó</text:span><text:span text:style-name="T41">n.</text:span> La persona designada como Guardaparques ser<text:span text:style-name="T79">á</text:span> elegida por concurso abierto de antecedentes y oposici<text:span text:style-name="T79">ó</text:span>n, de acuerdo al mecanismo y modalidades que determine la reglamentaci<text:span text:style-name="T70">ó</text:span>n. </text:p>
      <text:p text:style-name="P40"/>
      <text:p text:style-name="P51"><text:span text:style-name="T41">ART</text:span><text:span text:style-name="T46">Í</text:span><text:span text:style-name="T41">CULO 17 - Personal administrativo y de servicios. </text:span>La persona designada <text:span text:style-name="T79">como personal administrativo y de servicios</text:span>, <text:s/>en forma temporaria o permanente, tiene a su cargo la asistencia de los visitantes que ingresen a un <text:span text:style-name="T112">área</text:span> <text:span text:style-name="T112">n</text:span>atural <text:span text:style-name="T112">p</text:span>rotegida determinada y de toda otra tarea necesaria para el cumplimiento de la presente ley. Depende <text:span text:style-name="T70">jerárquicamente</text:span> del Responsable del <text:span text:style-name="T70">Área</text:span> Natural Protegida, debiendo acatar las instrucciones y <text:span text:style-name="T70">ó</text:span>rdenes que estos le imparten en el leg<text:span text:style-name="T70">í</text:span>timo ejercicio de sus funciones. Es su deber el informar a <text:span text:style-name="T79">é</text:span>stos de cualquier novedad que se presente en el desarrollo de sus tareas. </text:p>
      <text:p text:style-name="P40"/>
      <text:p text:style-name="P48"><text:span text:style-name="T41">ART</text:span><text:span text:style-name="T46">Í</text:span><text:span text:style-name="T41">CULO 18 – Requisitos </text:span><text:span text:style-name="T62">y</text:span><text:span text:style-name="T41"> </text:span><text:span text:style-name="T62">d</text:span><text:span text:style-name="T41">esignaci</text:span><text:span text:style-name="T46">ó</text:span><text:span text:style-name="T41">n.</text:span> La reglamentaci<text:span text:style-name="T70">ó</text:span>n deter<text:span text:style-name="T70">mi</text:span>nar<text:span text:style-name="T113">á</text:span> la modalidad de designaci<text:span text:style-name="T70">ó</text:span>n <text:span text:style-name="T79">del personal administrativo y de servicios dispuestos en artículo 17 de la presente ley.</text:span></text:p>
      <text:p text:style-name="P48"><text:soft-page-break/></text:p>
      <text:p text:style-name="P48"><text:span text:style-name="T41">ART</text:span><text:span text:style-name="T46">Í</text:span><text:span text:style-name="T41">CULO 19 - Unidad Especial de Protecci</text:span><text:span text:style-name="T46">ó</text:span><text:span text:style-name="T41">n.</text:span> Cr<text:span text:style-name="T80">é</text:span>ase en el <text:span text:style-name="T70">ámbito</text:span> de la <text:span text:style-name="T99">A</text:span>utoridad de <text:span text:style-name="T99">Aplicación,</text:span> <text:span text:style-name="T114">u</text:span> organismo que en un futuro lo reemplace, la Unidad Especial de <text:span text:style-name="T70">Protección</text:span> que <text:span text:style-name="T70">actúa</text:span> al servicio del CUPROG <text:span text:style-name="T115">y tiene</text:span> por objetivo la <text:span text:style-name="T70">ejecución</text:span> de medidas concernientes a la seguridad de las <text:span text:style-name="T70">áreas</text:span> naturales protegidas, el procedimiento de aseguramiento de personas cuando existe delito flagrante, secuestros de elementos y de toda otra medida que se estime necesaria a los efectos del cumplimiento de la presente ley y <text:span text:style-name="T115">de lo dispuesto en la l</text:span>ey 12175, <text:span text:style-name="T115">complementarias y modificatorias.</text:span> </text:p>
      <text:p text:style-name="P48">Para la confor<text:span text:style-name="T70">m</text:span>ac<text:span text:style-name="T70">ió</text:span>n de la unidad, se afect<text:span text:style-name="T70">a</text:span>r<text:span text:style-name="T70">á</text:span>n recursos humanos y presupuestarios pertenecientes al Ministerio de Seguridad a qui<text:span text:style-name="T80">é</text:span>n se le as<text:span text:style-name="T70">ig</text:span>nara una partida presupuestaria especial creada al efecto. </text:p>
      <text:p text:style-name="P40"/>
      <text:p text:style-name="P48"><text:span text:style-name="T41">ART</text:span><text:span text:style-name="T46">Í</text:span><text:span text:style-name="T41">CULO 20 - Exclusividad.</text:span> La Unidad Especial de <text:span text:style-name="T70">Protección</text:span> se a<text:span text:style-name="T70">f</text:span>ectar<text:span text:style-name="T116">á</text:span> exclusivamente al servicio del CUPROG y su personal s<text:span text:style-name="T116">ó</text:span>lo <text:span text:style-name="T70">podrá</text:span> realizar y ejecutar las tareas que <text:span text:style-name="T80">se le</text:span> asignen en el marco del mismo. </text:p>
      <text:p text:style-name="P48"/>
      <text:p text:style-name="P48"><text:span text:style-name="T41">ART</text:span><text:span text:style-name="T46">Í</text:span><text:span text:style-name="T41">CULO 21 - Facultades.</text:span> La Unidad Especial de <text:span text:style-name="T70">Protección</text:span> est<text:span text:style-name="T117">á</text:span> facultada para intervenir en forma preventiva, disuasiva o mediante el uso de la fuerza, a los efectos de velar por el cumplimiento de la normativa ambiental, la <text:span text:style-name="T70">preservación</text:span>, <text:span text:style-name="T70">conservación</text:span> y defensa de las <text:span text:style-name="T70">áreas</text:span> naturales protegidas, de acuerdo con los protocolos de <text:span text:style-name="T70">actuación</text:span> y procedimientos establecidos por la <text:span text:style-name="T70">Dirección</text:span> Provincial del CUPROG en forma conjunta con la autoridad fiscal y la judicial. Dicho recurso <text:span text:style-name="T70">deberá</text:span> ser aplicado como <text:span text:style-name="T80">ú</text:span>lt<text:span text:style-name="T70">im</text:span>a alternativa, siendo procedente para hacer cesar una <text:span text:style-name="T70">situación</text:span> en que, pese a las advertencias u otros medios de <text:span text:style-name="T70">persuasión</text:span> empleados, persistiera en el incumplimiento de la ley o en la inconducta grave.</text:p>
      <text:p text:style-name="P48"/>
      <text:p text:style-name="P18">CAP<text:span text:style-name="T81">Í</text:span>TULO I<text:span text:style-name="T81">II</text:span></text:p>
      <text:p text:style-name="P18">RECURSOS <text:span text:style-name="T93">humanos, materiales y régimen laboral</text:span></text:p>
      <text:p text:style-name="P35"/>
      <text:p text:style-name="P21"><text:soft-page-break/><text:span text:style-name="T41">ART</text:span><text:span text:style-name="T47">Í</text:span><text:span text:style-name="T41">CULO 22 - Integraci</text:span><text:span text:style-name="T47">ó</text:span><text:span text:style-name="T41">n de recursos existentes.</text:span> Se <text:span text:style-name="T71">entenderá</text:span> por recursos existentes a todas aquellas capacidades humanas, materiales, de infraestructura y tecnol<text:span text:style-name="T71">ó</text:span>gicas, que existan al moment<text:span text:style-name="T71">o</text:span> de la aprobaci<text:span text:style-name="T71">ó</text:span>n de la presente ley en la <text:span text:style-name="T71">ó</text:span>rbita del <text:span text:style-name="T118">e</text:span>stado <text:span text:style-name="T118">p</text:span>rovincial y que sean de utilidad para cumplir los objetivos y principios de la presente ley. </text:p>
      <text:p text:style-name="P21"/>
      <text:p text:style-name="P27"><text:span text:style-name="T41">ART</text:span><text:span text:style-name="T47">Í</text:span><text:span text:style-name="T41">CULO 23 - Incorporaci</text:span><text:span text:style-name="T47">ó</text:span><text:span text:style-name="T41">n.</text:span> La incorporac<text:span text:style-name="T71">ió</text:span>n de los recursos existentes, se <text:span text:style-name="T71">g</text:span>u<text:span text:style-name="T71">i</text:span>ar<text:span text:style-name="T71">á</text:span> por los siguientes principios:</text:p>
      <text:p text:style-name="P27"/>
      <text:p text:style-name="P27">a) Racionalidad. La selecci<text:span text:style-name="T71">ó</text:span>n e incorporaci<text:span text:style-name="T71">ó</text:span>n de los recursos <text:span text:style-name="T71">deberán</text:span> realizarse en base a diagn<text:span text:style-name="T71">ó</text:span>sticos y metodolog<text:span text:style-name="T71">í</text:span>as que respondan a esquemas racionales de organizaci<text:span text:style-name="T71">ó</text:span>n. Ante la imposibilidad o complicaci<text:span text:style-name="T71">ó</text:span>n en la prestaci<text:span text:style-name="T71">ó</text:span>n de un servicio ya existente, se <text:span text:style-name="T71">propenderá</text:span> al armado progresivo de tales capacidades en las estructuras de CUPROG, con recursos propios; <text:span text:style-name="T119">y, </text:span></text:p>
      <text:p text:style-name="P21"/>
      <text:p text:style-name="P21">b) Desafectaci<text:span text:style-name="T71">ó</text:span>n. Los recursos que pertenecieran a otra estructura del Estado Provincial, <text:span text:style-name="T71">podrán</text:span> ser desafectados y se <text:span text:style-name="T71">i</text:span>ncorporar<text:span text:style-name="T71">á</text:span>n a la estructura jer<text:span text:style-name="T71">á</text:span>rqu<text:span text:style-name="T71">i</text:span>ca y administrativa prevista por esta ley. A tales efectos se evaluar<text:span text:style-name="T80">á</text:span> la disponibilidad de la transferencia debiendo a esos fines celebrarse los convenios pertinentes entre el organismo del Estado del que provengan y la <text:span text:style-name="T99">A</text:span>utoridad de <text:span text:style-name="T99">A</text:span>plicaci<text:span text:style-name="T71">ó</text:span>n. </text:p>
      <text:p text:style-name="P31"/>
      <text:p text:style-name="P21"><text:span text:style-name="T41">ART</text:span><text:span text:style-name="T47">Í</text:span><text:span text:style-name="T41">CULO 24 - Estatuto del </text:span><text:span text:style-name="T63">P</text:span><text:span text:style-name="T41">ersonal P</text:span><text:span text:style-name="T47">ú</text:span><text:span text:style-name="T41">blico.</text:span> El personal del CUPROG est<text:span text:style-name="T80">á</text:span> alcanzado por el Estatuto del Personal P<text:span text:style-name="T80">ú</text:span>blico <text:span text:style-name="T120">dispuesto por l</text:span>ey 8525, <text:span text:style-name="T120">complementarias</text:span> y modificatorias, o <text:span text:style-name="T120">la norma</text:span> que en un futuro lo reemplace.</text:p>
      <text:p text:style-name="P31"/>
      <text:p text:style-name="P21"><text:span text:style-name="T41">ART</text:span><text:span text:style-name="T47">Í</text:span><text:span text:style-name="T41">CULO 25 – Ingreso </text:span><text:span text:style-name="T64">y</text:span><text:span text:style-name="T41"> </text:span><text:span text:style-name="T64">c</text:span><text:span text:style-name="T41">arrera escalafonaria. </text:span>Hasta tanto se proceda a la creaci<text:span text:style-name="T80">ó</text:span>n de un escalaf<text:span text:style-name="T80">ó</text:span>n propio, el personal del CUPROG rev<text:span text:style-name="T71">i</text:span>star<text:span text:style-name="T80">á</text:span> dentro del Escalaf<text:span text:style-name="T71">ó</text:span>n del Personal Civil de la Administraci<text:span text:style-name="T71">ó</text:span>n P<text:span text:style-name="T80">ú</text:span>blica, Agrupamiento Administrativo y <text:span text:style-name="T71">Técnico</text:span> <text:span text:style-name="T121">del d</text:span>ecreto 2695/83 y <text:span text:style-name="T121">sus normas </text:span>modi<text:span text:style-name="T121">ficatorias</text:span>. El agente trasladado <text:span text:style-name="T71">ingresará</text:span> al escalaf<text:span text:style-name="T71">ó</text:span>n del Personal Civil de la Administraci<text:span text:style-name="T71">ó</text:span>n P<text:span text:style-name="T80">ú</text:span>blica Provincial considerando su <text:span text:style-name="T71">antigüedad</text:span>, nivel <text:span text:style-name="T71">jerárquico</text:span> y <text:span text:style-name="T71">régimen</text:span> <text:span text:style-name="T71">previsional</text:span>, de acuerdo a las disposiciones que establezca la <text:soft-page-break/>reglamentaci<text:span text:style-name="T80">ó</text:span>n. Con relaci<text:span text:style-name="T80">ó</text:span>n a los agentes de las fuerzas de seguridad al servicio del CUPROG, ser<text:span text:style-name="T80">á</text:span> aplicable el <text:span text:style-name="T71">régimen</text:span> remuneratorio, de carrera y jubilatorio correspondiente al personal policial.</text:p>
      <text:p text:style-name="P21"/>
      <text:p text:style-name="P22"><text:span text:style-name="T41">ARTÍCULO 26 - Formac</text:span><text:span text:style-name="T47">ió</text:span><text:span text:style-name="T41">n y capacitación. </text:span>El Personal de CUPROG, a los efectos del ingreso a la Administración Públ<text:span text:style-name="T71">i</text:span>ca Provincial, debe acreditar formación, capacitación, especialización e idoneidad. Es condición excluyente contar con título universitario o terciario de carreras de duración no inferior a dos a<text:span text:style-name="T72">ñ</text:span>os, en ambos casos relacionadas con el manejo y gestión del ambiente o de los recursos naturales, o <text:span text:style-name="T72">título</text:span> de nivel secundario completo y acreditación de experiencia laboral no inferior a tres a<text:span text:style-name="T72">ñ</text:span>os <text:span text:style-name="T72">después</text:span> de la titulaci<text:span text:style-name="T80">ó</text:span>n o, de seis <text:span text:style-name="T80">años </text:span>en total, en tareas de campo realizadas en <text:span text:style-name="T72">áreas</text:span> protegidas nacionales, provinciales, municipales o privadas. </text:p>
      <text:p text:style-name="P32"/>
      <text:p text:style-name="P25"><text:span text:style-name="T41">ARTÍCULO 27 - </text:span><text:span text:style-name="T48">Régimen</text:span><text:span text:style-name="T41"> de trabajo. </text:span>El personal del CUPROG queda sujeto a un <text:span text:style-name="T72">régimen</text:span> especial de trabajo, conforme las prescripciones de la presente ley y teniendo en cuenta las particularidades del servicio y el objetivo de protección, preservación y custodia de las <text:span text:style-name="T122">áreas</text:span> <text:span text:style-name="T122">n</text:span>aturales <text:span text:style-name="T122">p</text:span>rotegidas de jurisdicción provincial. En consecuencia, queda sujeto a las prescripciones de la reglamentación <text:span text:style-name="T122">y </text:span>de la <text:span text:style-name="T100">A</text:span>utoridad de <text:span text:style-name="T100">A</text:span>plicación, <text:span text:style-name="T72">aplicándose</text:span> supletoriamente lo dispuesto en el <text:span text:style-name="T122">d</text:span>ecreto 1919/89 y <text:span text:style-name="T122">sus normas complementarias y </text:span>modificatori<text:span text:style-name="T122">a</text:span>s.</text:p>
      <text:p text:style-name="P25"><text:s/></text:p>
      <text:p text:style-name="P23"><text:span text:style-name="T41">ARTÍCULO 28 - </text:span><text:span text:style-name="T48">Régimen</text:span><text:span text:style-name="T41"> salarial.</text:span> El Personal del CUPROG <text:span text:style-name="T72">percibirá</text:span> una remuneración consistente en la asignación de la clase o catego<text:span text:style-name="T72">rí</text:span>a que le corresponda, <text:span text:style-name="T123">con</text:span> m<text:span text:style-name="T80">á</text:span>s el Adicional de Guardaparques y los <text:span text:style-name="T123">s</text:span>uplementos y compensaciones que crear<text:span text:style-name="T80">á</text:span> y determ<text:span text:style-name="T73">i</text:span>nar<text:span text:style-name="T80">á</text:span> la reglamentación. </text:p>
      <text:p text:style-name="P23"/>
      <text:p text:style-name="P23"><text:span text:style-name="T41">ARTÍCULO 29 - </text:span><text:span text:style-name="T49">Régimen</text:span><text:span text:style-name="T41"> </text:span><text:span text:style-name="T50">previsional</text:span><text:span text:style-name="T41"> </text:span>El personal del CUPROG <text:span text:style-name="T73">g</text:span>ozar<text:span text:style-name="T80">á</text:span> del mismo <text:span text:style-name="T73">régimen</text:span> previsional <text:span text:style-name="T124">aplicable</text:span> al personal de la <text:span text:style-name="T124">a</text:span>dministración <text:span text:style-name="T124">pú</text:span>blica <text:span text:style-name="T124">p</text:span>rovincial, conforme legislación vigente.</text:p>
      <text:p text:style-name="P21"/>
      <text:p text:style-name="P19"><text:span text:style-name="T41">CAPÍTULO I</text:span><text:span text:style-name="T65">V</text:span> </text:p>
      <text:p text:style-name="P18"><text:soft-page-break/>DISPOSICIONES COMPLEMENTARIAS</text:p>
      <text:p text:style-name="P34"/>
      <text:p text:style-name="P23"><text:span text:style-name="T41">ARTÍCULO 30 - Fondos reservados.</text:span> El presupuesto provincial preverá la asignación de fondos reservados al Ministerio de Ambiente y Cambio Cl<text:span text:style-name="T73">i</text:span>mát<text:span text:style-name="T73">i</text:span>co para afrontar los gastos operativos para el funcionamiento del CUPROG. </text:p>
      <text:p text:style-name="P29"/>
      <text:p text:style-name="P23"><text:span text:style-name="T41">ARTÍCULO 31 - Creación de Cargos.</text:span> <text:span text:style-name="T73">Créanse</text:span> por esta ley los siguientes cargos: </text:p>
      <text:p text:style-name="P23"/>
      <text:p text:style-name="P23">a) un cargo de Director Provincial del CUPROG; y, </text:p>
      <text:p text:style-name="P25"/>
      <text:p text:style-name="P25">b) dos cargos de Subdirectores Provinciales. </text:p>
      <text:p text:style-name="P25"/>
      <text:p text:style-name="P25">Fac<text:span text:style-name="T80">ú</text:span>ltase al Poder Ejecutivo a crear, a solicitud del Minist<text:span text:style-name="T94">erio</text:span> de Ambiente y Cambio Cl<text:span text:style-name="T73">imá</text:span>t<text:span text:style-name="T73">i</text:span>co <text:span text:style-name="T125">u organismo que en </text:span>un futuro lo reemplace, para la puesta en funcionamiento del CUPROG, los cargos de personal permanente que fueran necesarios, con sus correspondientes partidas presupuestarias en el supuesto que no se encuentren disponibles. </text:p>
      <text:p text:style-name="P30"/>
      <text:p text:style-name="P25"><text:span text:style-name="T41">ARTÍCULO 32 - Reglamentación. </text:span>El Minist<text:span text:style-name="T89">erio</text:span> de Ambiente y Cambio Cl<text:span text:style-name="T73">i</text:span>mát<text:span text:style-name="T73">i</text:span>co <text:span text:style-name="T73">deberá</text:span> dictar los reglamentos necesarios para la organización y funcionamiento del CUPROG en el marco de las competencias establecidas por la presente Ley, <text:span text:style-name="T126">estableciendo</text:span> ade<text:span text:style-name="T73">má</text:span>s todas las estructuras que fueran necesarias para el funcionamiento del mismo, fijando las condiciones de acceso, misiones y funciones correspondiente<text:span text:style-name="T80">s</text:span>.</text:p>
      <text:p text:style-name="P25"><text:s/></text:p>
      <text:p text:style-name="P18">CAPÍTULO <text:span text:style-name="T81">V</text:span></text:p>
      <text:p text:style-name="P18">DISPOSICIONES TRANSITORIAS</text:p>
      <text:p text:style-name="P30"/>
      <text:p text:style-name="P28"><text:span text:style-name="T41">ARTÍCULO 33 - Nombramiento.</text:span> El Director Provincial del CUPROG <text:span text:style-name="T73">deberá</text:span> ser nombrado en un plazo que no <text:span text:style-name="T73">podrá</text:span> exceder los seis (6) meses desde la promulgación de esta ley.</text:p>
      <text:p text:style-name="P36"><text:soft-page-break/></text:p>
      <text:p text:style-name="P26"><text:span text:style-name="T41">ARTÍCULO 34 –</text:span> <text:span text:style-name="T54">Prestación servicios. </text:span><text:span text:style-name="T96">Las</text:span> personas que acrediten la prestación <text:span text:style-name="T96">activa </text:span>de servicios con anterioridad a la entrada en vigencia de la presente ley, como guardaparques, guardacaza o guardafauna honorarios de la <text:span text:style-name="T96">p</text:span>rovincia de Santa Fe, <text:span text:style-name="T87">podrán hacer valer su antigüedad efectiva </text:span>a los fines de la determinación del <text:span text:style-name="T127">cien por ciento (100%) del </text:span>puntaje <text:span text:style-name="T128">de antigüedad </text:span>para concursar cargos, <text:span text:style-name="T129">pudiendo además al ingresar efectivamente a la planta contabilizar su antigüedad anterior para los adicionales y </text:span>suplementos, pero no así para el c<text:span text:style-name="T74">o</text:span>mputo de a<text:span text:style-name="T74">ñ</text:span>os de servicios necesarios para acogerse al beneficio jubilatorio.</text:p>
      <text:p text:style-name="P25"><text:s/></text:p>
      <text:p text:style-name="P24"><text:span text:style-name="T41">ARTÍCULO 35 –</text:span> <text:span text:style-name="T54">Adecuación presupuestaria.</text:span><text:span text:style-name="T95"> </text:span>Autorízase al Poder Ejecutivo a realizar las adecuaciones presupuestarias que resulten necesarias para la implementación de la presente ley. </text:p>
      <text:p text:style-name="P33"/>
      <text:p text:style-name="P24"><text:span text:style-name="T41">ARTÍCULO 36 - </text:span><text:span text:style-name="T74">Comuníquese</text:span> al Poder Ejecutivo.</text:p>
      <text:p text:style-name="P23"/>
      <text:p text:style-name="P55">Sala de Comisión, 26 de agosto de 2020.-</text:p>
      <text:p text:style-name="P55"/>
      <text:p text:style-name="P56">FIRMANTES: HYNES – DEL FRADE – BRUERA – PERALTA – BOSCAROL <text:s/>- MAHMUD – MAYOR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 svg:font-family="'Lohit Hindi'" style:font-family-generic="system"/>
    <style:font-face style:name="SimSun" svg:font-family="SimSun" style:font-pitch="variable"/>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use-window-font-color="true"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ASUNTO">
      <style:paragraph-properties fo:text-align="center" style:justify-single-word="false"/>
      <style:text-properties officeooo:paragraph-rsid="007b6093"/>
    </style:style>
    <style:style style:name="MP3" style:family="paragraph" style:parent-style-name="Footer">
      <style:paragraph-properties fo:margin-left="0cm" fo:margin-right="1.561cm" fo:margin-top="0cm" fo:margin-bottom="0.199cm" loext: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7b6093" style:font-size-asian="9pt" style:font-style-asian="normal" style:font-weight-asian="normal" style:font-name-complex="Arial" style:font-size-complex="9pt" style:font-style-complex="normal" style:font-weight-complex="normal"/>
    </style:style>
    <style:style style:name="MT1" style:family="text">
      <style:text-properties fo:language="es" fo:country="AR" style:language-asian="es" style:country-asian="AR"/>
    </style:style>
    <style:style style:name="MT2" style:family="text">
      <style:text-properties style:use-window-font-color="true" style:font-name="Arial" fo:font-size="9pt" fo:language="es" fo:country="SV"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T3" style:family="text">
      <style:text-properties style:use-window-font-color="true" style:font-name="Arial" fo:font-size="9pt" fo:language="es" fo:country="SV" fo:font-style="normal" style:text-underline-style="none" fo:font-weight="normal" officeooo:rsid="00123c5e"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T4"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0.801cm" fo:margin-left="3.9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1.499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2.346cm" svg:y="-2.653cm" svg:width="8.386cm" style:rel-width="scale" svg:height="2.062cm" style:rel-height="scale" draw:z-index="14"><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MP1"/>
        <text:p text:style-name="MP1"/>
        <text:p text:style-name="MP2"><text:span text:style-name="MT2">2020- AÑO DEL BICENT</text:span><text:span text:style-name="MT3">E</text:span><text:span text:style-name="MT2">NARIO DEL PASO A LA INMORTALIDAD DEL GENERAL MANUEL BELGRANO</text:span></text:p>
        <text:p text:style-name="MP3"><text:span text:style-name="Fuente_20_de_20_párrafo_20_predeter.">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dc:title>Diputadas y Diputados de Santa Fe:</dc:title>
    <meta:initial-creator>AmSavS</meta:initial-creator>
    <meta:creation-date>2009-10-15T12:41:00Z</meta:creation-date>
    <dc:date>2020-08-27T10:46:00.832800690</dc:date>
    <meta:editing-cycles>239</meta:editing-cycles>
    <meta:editing-duration>P1DT11H41S</meta:editing-duration>
    <meta:document-statistic meta:table-count="0" meta:image-count="1" meta:object-count="0" meta:page-count="15" meta:paragraph-count="126" meta:word-count="3401" meta:character-count="22622" meta:non-whitespace-character-count="19257"/>
    <meta:template xlink:type="simple" xlink:actuate="onRequest" xlink:title="" xlink:href="../../../../../../../tmp/mozilla_usuario0350/dl3476518.1ma.odt/Normal"/>
  </office:meta>
</office:document-meta>
</file>